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line-height="115%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Pogrubienie" style:family="text">
      <style:text-properties fo:font-weight="normal" style:font-weight-asian="normal"/>
    </style:style>
    <style:style style:name="P6" style:parent-style-name="Normalny" style:family="paragraph">
      <style:paragraph-properties fo:text-align="justify" fo:margin-top="0.0694in" fo:margin-bottom="0.0694in" fo:line-height="150%"/>
    </style:style>
    <style:style style:name="T7" style:parent-style-name="Domyślnaczcionkaakapitu" style:family="text">
      <style:text-properties fo:font-weight="bold" style:font-weight-asian="bold" fo:color="#272725"/>
    </style:style>
    <style:style style:name="T8" style:parent-style-name="Domyślnaczcionkaakapitu" style:family="text">
      <style:text-properties fo:font-weight="bold" style:font-weight-asian="bold" style:font-weight-complex="bold" fo:color="#272725"/>
    </style:style>
    <style:style style:name="T9" style:parent-style-name="Domyślnaczcionkaakapitu" style:family="text">
      <style:text-properties fo:color="#272725"/>
    </style:style>
    <style:style style:name="T10" style:parent-style-name="Domyślnaczcionkaakapitu" style:family="text">
      <style:text-properties fo:font-weight="bold" style:font-weight-asian="bold" style:font-weight-complex="bold" fo:color="#272725"/>
    </style:style>
    <style:style style:name="P11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FORMULARZ ZGŁOSZENIA OPINII</text:p>
      <text:p text:style-name="Normalny"/>
      <text:p text:style-name="Normalny"/>
      <text:p text:style-name="Normalny"/>
      <text:p text:style-name="P2">do projektu uchwały<text:s/><text:span text:style-name="T3">Rady Gminy Lipinki Łużyckie</text:span><text:span text:style-name="T4"><text:s/></text:span>w sprawie<text:s/><text:span text:style-name="T5">Rocznego programu współpracy Gminy Lipinki Łużyckie z organizacjami pozarządowymi i innymi podmiotami na 2016 rok.<text:s/></text:span><text:s text:c="23"/></text:p>
      <text:p text:style-name="Normalny"/>
      <text:p text:style-name="P6">Termin zgłaszania opinii do projektu uchwały: od<text:s/><text:span text:style-name="T7">15</text:span><text:span text:style-name="T8">.10.2015 r.</text:span><text:span text:style-name="T9"> do </text:span><text:span text:style-name="T10">23.10.2015 r.</text:span></text:p>
      <text:p text:style-name="Normalny">Nazwa organizacji/podmiotu wnoszącej opinię:<text:s/></text:p>
      <text:p text:style-name="Normalny"/>
      <text:p text:style-name="Normalny">……………………………………….…………………………………………………………..</text:p>
      <text:p text:style-name="Normalny"/>
      <text:p text:style-name="Normalny">……………………………………………………………………………………………….......</text:p>
      <text:p text:style-name="Normalny"/>
      <text:p text:style-name="Normalny"/>
      <text:p text:style-name="Normalny">Opinie/uwagi/propozycje zmian zapisów: 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>…………………………………………………………………………………………………...</text:p>
      <text:p text:style-name="Normalny"/>
      <text:p text:style-name="Normalny"/>
      <text:p text:style-name="Normalny"/>
      <text:p text:style-name="Normalny"/>
      <text:p text:style-name="Normalny"/>
      <text:p text:style-name="Normalny">…………………., dnia ………………. <text:s text:c="23"/>………………………………………</text:p>
      <text:p text:style-name="P11">Imię i nazwisko upoważnionego<text:s/></text:p>
      <text:p text:style-name="P12">przedstawiciela organizacji lub podmiotu zgłaszającego opinie/uwagi/propozycje zmian zapisów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mocja</meta:initial-creator>
    <dc:creator>Promocja</dc:creator>
    <meta:creation-date>2015-10-07T11:27:00Z</meta:creation-date>
    <dc:date>2015-10-07T11:28:00Z</dc:date>
    <meta:template xlink:href="Normal" xlink:type="simple"/>
    <meta:editing-cycles>1</meta:editing-cycles>
    <meta:editing-duration>PT60S</meta:editing-duration>
    <meta:document-statistic meta:page-count="1" meta:paragraph-count="2" meta:word-count="160" meta:character-count="1118" meta:row-count="8" meta:non-whitespace-character-count="960"/>
  </office:meta>
</office:document-meta>
</file>