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Web" style:family="paragraph">
      <style:paragraph-properties fo:text-align="justify" fo:margin-top="0in" fo:line-height="115%"/>
    </style:style>
    <style:style style:name="T3" style:parent-style-name="Domyślnaczcionkaakapitu" style:family="text">
      <style:text-properties style:font-weight-complex="bold"/>
    </style:style>
    <style:style style:name="T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" style:parent-style-name="Pogrubienie" style:family="text">
      <style:text-properties fo:font-weight="normal" style:font-weight-asian="normal"/>
    </style:style>
    <style:style style:name="T6" style:parent-style-name="Pogrubienie" style:family="text">
      <style:text-properties fo:font-weight="normal" style:font-weight-asian="normal"/>
    </style:style>
    <style:style style:name="T7" style:parent-style-name="Pogrubienie" style:family="text">
      <style:text-properties fo:font-weight="normal" style:font-weight-asian="normal"/>
    </style:style>
    <style:style style:name="P8" style:parent-style-name="Normalny" style:family="paragraph">
      <style:paragraph-properties fo:text-align="justify" fo:margin-top="0.0694in" fo:margin-bottom="0.0694in" fo:line-height="150%"/>
    </style:style>
    <style:style style:name="T9" style:parent-style-name="Domyślnaczcionkaakapitu" style:family="text">
      <style:text-properties fo:font-weight="bold" style:font-weight-asian="bold" fo:color="#272725"/>
    </style:style>
    <style:style style:name="T10" style:parent-style-name="Domyślnaczcionkaakapitu" style:family="text">
      <style:text-properties fo:font-weight="bold" style:font-weight-asian="bold" style:font-weight-complex="bold" fo:color="#272725"/>
    </style:style>
    <style:style style:name="T11" style:parent-style-name="Domyślnaczcionkaakapitu" style:family="text">
      <style:text-properties fo:font-weight="bold" style:font-weight-asian="bold" style:font-weight-complex="bold" fo:color="#272725"/>
    </style:style>
    <style:style style:name="T12" style:parent-style-name="Domyślnaczcionkaakapitu" style:family="text">
      <style:text-properties fo:color="#272725"/>
    </style:style>
    <style:style style:name="T13" style:parent-style-name="Domyślnaczcionkaakapitu" style:family="text">
      <style:text-properties fo:font-weight="bold" style:font-weight-asian="bold" style:font-weight-complex="bold" fo:color="#272725"/>
    </style:style>
    <style:style style:name="T14" style:parent-style-name="Domyślnaczcionkaakapitu" style:family="text">
      <style:text-properties fo:font-weight="bold" style:font-weight-asian="bold" style:font-weight-complex="bold" fo:color="#272725"/>
    </style:style>
    <style:style style:name="P15" style:parent-style-name="Normalny" style:family="paragraph">
      <style:paragraph-properties fo:margin-left="3.9333in">
        <style:tab-stops/>
      </style:paragraph-properties>
      <style:text-properties fo:font-size="10pt" style:font-size-asian="10pt" style:font-size-complex="10pt"/>
    </style:style>
    <style:style style:name="P16" style:parent-style-name="Normalny" style:family="paragraph">
      <style:paragraph-properties fo:margin-left="3.9333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FORMULARZ ZGŁOSZENIA OPINII</text:p>
      <text:p text:style-name="Normalny"/>
      <text:p text:style-name="Normalny"/>
      <text:p text:style-name="Normalny"/>
      <text:p text:style-name="P2">do projektu uchwały<text:s/><text:span text:style-name="T3">Rady Gminy Lipinki Łużyckie</text:span><text:span text:style-name="T4"><text:s/></text:span>w sprawie<text:s/><text:span text:style-name="T5">Rocznego programu współpracy Gminy Lipinki Łużyckie z organizacjami pozarządowymi i innymi<text:s/></text:span><text:span text:style-name="T6">podmiotami na 2018</text:span><text:span text:style-name="T7"><text:s/>rok.<text:s/></text:span><text:s text:c="23"/></text:p>
      <text:p text:style-name="Normalny"/>
      <text:p text:style-name="P8">Termin zgłaszania opinii do projektu uchwały: od<text:s/><text:span text:style-name="T9">13</text:span><text:span text:style-name="T10">.10.2017</text:span><text:span text:style-name="T11"><text:s/>r.</text:span><text:span text:style-name="T12"> do </text:span><text:span text:style-name="T13">20.11.2017</text:span><text:span text:style-name="T14"><text:s/>r.</text:span></text:p>
      <text:p text:style-name="Normalny">Nazwa organizacji/podmiotu wnoszącej opinię:<text:s/></text:p>
      <text:p text:style-name="Normalny"/>
      <text:p text:style-name="Normalny">……………………………………….…………………………………………………………..</text:p>
      <text:p text:style-name="Normalny"/>
      <text:p text:style-name="Normalny">……………………………………………………………………………………………….......</text:p>
      <text:p text:style-name="Normalny"/>
      <text:p text:style-name="Normalny"/>
      <text:p text:style-name="Normalny">Opinie/uwagi/propozycje zmian zapisów: ……………………………………………………...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/>
      <text:p text:style-name="Normalny"/>
      <text:p text:style-name="Normalny"/>
      <text:p text:style-name="Normalny"/>
      <text:p text:style-name="Normalny">…………………., dnia ………………. <text:s text:c="23"/>………………………………………</text:p>
      <text:p text:style-name="P15">Imię i nazwisko upoważnionego<text:s/></text:p>
      <text:p text:style-name="P16">przedstawiciela organizacji lub podmiotu zgłaszającego opinie/uwagi/propozycje zmian zapisów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omocja</meta:initial-creator>
    <dc:creator>Promocja</dc:creator>
    <meta:creation-date>2017-11-03T09:53:00Z</meta:creation-date>
    <dc:date>2017-11-03T09:53:00Z</dc: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118" meta:row-count="8" meta:non-whitespace-character-count="960"/>
  </office:meta>
</office:document-meta>
</file>