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style:text-position="super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33" style:family="text">
      <style:text-properties fo:font-size="8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fo:color="#272725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fo:color="#272725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#ffffff" fo:color="#272725" fo:font-style="itali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9.00pt" fo:font-weight="normal" fo:font-family="Arial" style:font-family-asian="Arial" style:font-family-complex="Arial" fo:background-color="#ffffff" fo:color="#272725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0.00pt" fo:text-indent="35.4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top="5.00pt" fo:margin-bottom="5.00p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ipinki<text:s/></text:span><text:span text:style-name="T2">Łużyckie, 31.07.2012 r.</text:span><text:span text:style-name="T3"/></text:p>
      <text:p text:style-name="P2"><text:span text:style-name="T4"> </text:span><text:span text:style-name="T5"/></text:p>
      <text:p text:style-name="P3"><text:span text:style-name="T6"> </text:span><text:span text:style-name="T7"/></text:p>
      <text:p text:style-name="P4"><text:span text:style-name="T8">INFORMACJA</text:span><text:span text:style-name="T9"/></text:p>
      <text:p text:style-name="P5"><text:span text:style-name="T10"> </text:span><text:span text:style-name="T11"/></text:p>
      <text:p text:style-name="P6"><text:span text:style-name="T12">o wyniku zorganizowanego przez Wójta Gminy Lipinki<text:s/></text:span><text:span text:style-name="T13">Łużyckie przetargu na obsługę gastronomiczną imprezy plenerowej</text:span><text:span text:style-name="T14"/></text:p>
      <text:p text:style-name="P6"><text:span text:style-name="T15">„</text:span><text:span text:style-name="T16">Gminny Festyn Do</text:span><text:span text:style-name="T17">żynkowy 2012</text:span><text:span text:style-name="T18">”</text:span><text:span text:style-name="T19"/></text:p>
      <text:p text:style-name="P6"><text:span text:style-name="T20"> </text:span><text:span text:style-name="T21"/></text:p>
      <text:p text:style-name="P7"><text:span text:style-name="T22">Informuje, i</text:span><text:span text:style-name="T23">ż w wyniku ogłoszonego przetargu na obsługę gastronomiczną imprezy plenerowej „</text:span><text:span text:style-name="T24">Gminny Festyn Dożynkowy 2012</text:span><text:span text:style-name="T25">” zaplanowanej na dzień 25 SIERPNIA 2012 r. wpłynęła jedna oferta. Dzierżawcą części działki gruntu tj. pow. 500 m</text:span><text:span text:style-name="T26">2</text:span><text:span text:style-name="T27">, o numerze ewidencyjnym 738/6 w Lipinkach Łużyckich stanowiącej własność Gminy Lipinki Łużyckie została Pani Elżbieta Januszkiewicz- Kawiarnia Emocja Lubsko.</text:span><text:span text:style-name="T28"/></text:p>
      <text:p text:style-name="P7"><text:span text:style-name="T29"> </text:span><text:span text:style-name="T30"/></text:p>
      <text:p text:style-name="P7"><text:span text:style-name="T31">Uzasadnienie dokonanego wyboru :</text:span><text:span text:style-name="T32"/></text:p>
      <text:p text:style-name="P7"><text:span text:style-name="T33"> </text:span><text:span text:style-name="T34"/></text:p>
      <text:p text:style-name="P7"><text:span text:style-name="T35">Pani El</text:span><text:span text:style-name="T36">żbieta Januszkiewicz przedłożyła ofertę spełniającą wszelkie wymogi formalne zawarte w ogłoszeniu Wójta Gminy Lipinki Łużyckie do składania ofert na obsługę gastronomiczna imprezy plenerowej „</text:span><text:span text:style-name="T37">Gminny Festyn Dożynkowy 2012</text:span><text:span text:style-name="T38">” oraz zapewniła wymagane przez organizatora warunki do obsługi gastronomicznej plenerowej imprezy.</text:span><text:span text:style-name="T39"/></text:p>
      <text:p text:style-name="P8"><text:span text:style-name="T40"> </text:span><text:span text:style-name="T41"/></text:p>
      <text:p text:style-name="P8"><text:span text:style-name="T42"> </text:span><text:span text:style-name="T43"/></text:p>
      <text:p text:style-name="P8"><text:span text:style-name="T44"> <text:tab/><text:tab/><text:tab/><text:tab/><text:tab/><text:tab/><text:tab/><text:tab/></text:span></text:p>
      <text:p text:style-name="P8"><text:span text:style-name="T44"> <text:tab/><text:tab/><text:tab/><text:tab/><text:tab/><text:tab/><text:tab/><text:tab/></text:span><text:span text:style-name="T45">Wój</text:span><text:span text:style-name="T46">t Gminy</text:span></text:p>
      <text:p text:style-name="P8"><text:span text:style-name="T46"/></text:p>
      <text:p text:style-name="P8"><text:span text:style-name="T46"><text:tab/><text:tab/><text:tab/><text:tab/><text:tab/><text:tab/><text:tab/><text:s text:c="7"/>Micha</text:span><text:span text:style-name="T47">ł Morżak</text:span><text:span text:style-name="T48"> </text:span><text:span text:style-name="T49"/></text:p>
      <text:p text:style-name="P8"><text:span text:style-name="T50"> </text:span><text:span text:style-name="T51"/></text:p>
      <text:p text:style-name="P8"><text:span text:style-name="T52"> </text:span><text:span text:style-name="T53"/></text:p>
      <text:p text:style-name="P8"><text:span text:style-name="T54">                                                   </text:span><text:span text:style-name="T55"/></text:p>
      <text:p text:style-name="P8"><text:span text:style-name="T56"> </text:span><text:span text:style-name="T57"/></text:p>
      <text:p text:style-name="P9"><text:span text:style-name="T57"> </text:span></text:p>
      <text:p text:style-name="P10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