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line-height="115%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15%"/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alnyWeb" style:family="paragraph">
      <style:paragraph-properties fo:text-align="center" fo:margin-top="0in" fo:margin-bottom="0in" fo:line-height="115%"/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alnyWeb" style:family="paragraph">
      <style:paragraph-properties fo:margin-top="0in" fo:margin-bottom="0in"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margin-top="0in" fo:margin-bottom="0in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Web" style:family="paragraph">
      <style:paragraph-properties fo:text-align="justify" fo:margin-top="0in" fo:margin-bottom="0in"/>
    </style:style>
    <style:style style:name="T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top="0.0694in" fo:margin-bottom="0.0826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P34" style:parent-style-name="Normalny" style:family="paragraph">
      <style:paragraph-properties fo:text-align="justify" fo:margin-top="0.0694in" fo:margin-bottom="0.0826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top="0.0694in" fo:margin-bottom="0.0826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top="0.0694in" fo:margin-bottom="0.0826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top="0.0694in" fo:margin-bottom="0.0826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top="0.0694in" fo:margin-bottom="0.0826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top="0.0694in" fo:margin-bottom="0.0826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top="0.0694in" fo:margin-bottom="0.0826in" fo:line-height="100%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top="0.0694in" fo:margin-bottom="0.0826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justify" fo:margin-top="0.0694in" fo:margin-bottom="0.0826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" style:parent-style-name="Normalny" style:family="paragraph">
      <style:paragraph-properties fo:text-align="center" fo:margin-top="0.0694in" fo:margin-bottom="0.0826in" fo:line-height="100%" fo:margin-left="0.252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8" style:parent-style-name="Normalny" style:family="paragraph">
      <style:paragraph-properties fo:text-align="justify" fo:margin-bottom="0in" fo:line-height="100%" fo:background-color="#FFFFFF"/>
    </style:style>
    <style:style style:name="T8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fo:color="#272725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fo:color="#272725" style:language-asian="pl" style:country-asian="PL"/>
    </style:style>
    <style:style style:name="T92" style:parent-style-name="Domyślnaczcionkaakapitu" style:family="text">
      <style:text-properties style:font-name="Arial" style:font-name-complex="Arial" style:font-weight-complex="bold"/>
    </style:style>
    <style:style style:name="T93" style:parent-style-name="Domyślnaczcionkaakapitu" style:family="text">
      <style:text-properties style:font-name="Arial" style:font-name-complex="Arial" style:font-weight-complex="bold"/>
    </style:style>
    <style:style style:name="T94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P9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72725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text-align="center" fo:margin-bottom="0in" fo:line-height="100%" fo:margin-left="0.25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center" fo:margin-bottom="0in" fo:line-height="100%" fo:margin-left="0.252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2" style:parent-style-name="Normalny" style:list-style-name="LFO2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12" style:parent-style-name="Normalny" style:family="paragraph">
      <style:paragraph-properties fo:text-align="justify" fo:margin-bottom="0in" fo:line-height="100%" fo:margin-left="0.1965in" fo:text-indent="0.2951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4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17" style:parent-style-name="Normalny" style:family="paragraph">
      <style:paragraph-properties fo:text-align="justify" fo:margin-bottom="0in" fo:line-height="100%" fo:margin-left="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margin-bottom="0in" fo:line-height="100%" fo:margin-left="0.5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2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4" style:parent-style-name="Normalny" style:family="paragraph">
      <style:paragraph-properties fo:margin-bottom="0in" fo:line-height="100%" fo:margin-left="0.5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" style:parent-style-name="Normalny" style:family="paragraph">
      <style:paragraph-properties fo:text-align="justify" fo:margin-top="0.0694in" fo:margin-bottom="0in" fo:line-height="100%">
        <style:tab-stops>
          <style:tab-stop style:type="left" style:position="3.052in"/>
        </style:tab-stops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8" style:parent-style-name="Normalny" style:family="paragraph">
      <style:paragraph-properties fo:text-align="justify" fo:margin-top="0.0694in" fo:margin-bottom="0in" fo:line-height="100%">
        <style:tab-stops>
          <style:tab-stop style:type="left" style:position="3.25in"/>
        </style:tab-stops>
      </style:paragraph-properties>
    </style:style>
    <style:style style:name="T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3" style:parent-style-name="Normalny" style:family="paragraph">
      <style:paragraph-properties fo:text-align="justify" fo:margin-top="0.0694in" fo:margin-bottom="0in" fo:line-height="100%"/>
    </style:style>
    <style:style style:name="T1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" style:parent-style-name="Normalny" style:family="paragraph">
      <style:paragraph-properties fo:text-align="justify" fo:margin-top="0.0694in" fo:margin-bottom="0in" fo:line-height="100%"/>
    </style:style>
    <style:style style:name="T1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3" style:parent-style-name="Normalny" style:family="paragraph">
      <style:paragraph-properties fo:text-align="justify" fo:margin-top="0.0694in" fo:margin-bottom="0in" fo:line-height="100%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3.05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91" style:parent-style-name="Normalny" style:family="paragraph">
      <style:paragraph-properties fo:text-align="center" fo:margin-bottom="0in" fo:line-height="100%">
        <style:tab-stops>
          <style:tab-stop style:type="left" style:position="3.052in"/>
        </style:tab-stops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" style:parent-style-name="Normalny" style:family="paragraph">
      <style:paragraph-properties fo:text-align="justify" fo:margin-top="0.0694in" fo:margin-bottom="0.0826in" fo:line-height="100%"/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8" style:parent-style-name="Normalny" style:family="paragraph">
      <style:paragraph-properties fo:text-align="justify" fo:margin-top="0.0694in" fo:margin-bottom="0.0826in" fo:line-height="100%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" style:parent-style-name="Normalny" style:family="paragraph">
      <style:paragraph-properties fo:text-align="center" fo:margin-top="0.0694in" fo:margin-bottom="0.0826in" fo:line-height="150%"/>
      <style:text-properties style:font-name="Arial" style:font-name-asian="Times New Roman" style:font-name-complex="Arial" style:language-asian="pl" style:country-asian="PL"/>
    </style:style>
    <style:style style:name="P2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" style:parent-style-name="Normaln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6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9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1" style:parent-style-name="Normalny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3" style:parent-style-name="Normalny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5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8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1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3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color="#FF0000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7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0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4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7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9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4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2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2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49" style:parent-style-name="Normaln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1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4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6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9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1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1" style:parent-style-name="Normalny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3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3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0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8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3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0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3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2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3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4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3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7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18" style:parent-style-name="Normalny" style:family="paragraph">
      <style:paragraph-properties fo:margin-bottom="0in" fo:line-height="100%" fo:margin-left="0.5in">
        <style:tab-stops/>
      </style:paragraph-properties>
    </style:style>
    <style:style style:name="T3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0" style:parent-style-name="Normalny" style:family="paragraph">
      <style:paragraph-properties fo:margin-bottom="0in" fo:line-height="100%" fo:margin-left="0.5in">
        <style:tab-stops/>
      </style:paragraph-properties>
    </style:style>
    <style:style style:name="T3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8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3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0" style:parent-style-name="Normalny" style:family="paragraph">
      <style:paragraph-properties fo:text-align="justify" fo:margin-bottom="0in" fo:line-height="100%" fo:margin-left="0.3937in" fo:text-indent="-0.1972in">
        <style:tab-stops/>
      </style:paragraph-properties>
    </style:style>
    <style:style style:name="T3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36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56" style:parent-style-name="Normalny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8" style:parent-style-name="Normalny" style:family="paragraph">
      <style:paragraph-properties fo:text-align="justify"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0" style:parent-style-name="Normalny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6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6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89" style:parent-style-name="Normalny" style:list-style-name="LFO4" style:family="paragraph">
      <style:paragraph-properties fo:text-align="justify" fo:margin-bottom="0in" fo:line-height="100%"/>
    </style:style>
    <style:style style:name="T3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1" style:parent-style-name="Normalny" style:list-style-name="LFO3" style:family="paragraph">
      <style:paragraph-properties fo:text-align="justify"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3" style:parent-style-name="Normalny" style:list-style-name="LFO3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6" style:parent-style-name="Normalny" style:list-style-name="LFO3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8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3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0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2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4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5" style:parent-style-name="Normalny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4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7" style:parent-style-name="Normalny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4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0" style:parent-style-name="Normalny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4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2" style:parent-style-name="Normalny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4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5" style:parent-style-name="Normalny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4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8" style:parent-style-name="Normalny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19" style:parent-style-name="Normalny" style:list-style-name="LFO6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2" style:parent-style-name="Normalny" style:list-style-name="LFO5" style:family="paragraph">
      <style:paragraph-properties fo:text-align="justify" fo:margin-bottom="0in" fo:line-height="100%"/>
    </style:style>
    <style:style style:name="T4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4" style:parent-style-name="Normalny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25" style:parent-style-name="Normalny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26" style:parent-style-name="Normalny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27" style:parent-style-name="Norma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4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9" style:parent-style-name="Normalny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</style:style>
    <style:style style:name="T4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1" style:parent-style-name="Normalny" style:family="paragraph">
      <style:paragraph-properties fo:text-align="justify" fo:margin-bottom="0in" fo:line-height="100%" fo:margin-left="0.4958in">
        <style:tab-stops/>
      </style:paragraph-properties>
    </style:style>
    <style:style style:name="T4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3" style:parent-style-name="Normalny" style:family="paragraph">
      <style:paragraph-properties fo:text-align="justify" fo:margin-bottom="0in" fo:line-height="100%" fo:margin-left="0.4958in">
        <style:tab-stops/>
      </style:paragraph-properties>
    </style:style>
    <style:style style:name="T4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6" style:parent-style-name="Normalny" style:family="paragraph">
      <style:paragraph-properties fo:text-align="justify" fo:margin-bottom="0in" fo:line-height="100%" fo:margin-left="0.4958in">
        <style:tab-stops/>
      </style:paragraph-properties>
    </style:style>
    <style:style style:name="T4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8" style:parent-style-name="Normalny" style:family="paragraph">
      <style:paragraph-properties fo:margin-bottom="0in" fo:line-height="100%" fo:margin-left="0.4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59" style:parent-style-name="Normalny" style:family="paragraph">
      <style:paragraph-properties fo:margin-bottom="0in" fo:line-height="100%" fo:margin-left="0.4958in">
        <style:tab-stops/>
      </style:paragraph-properties>
    </style:style>
    <style:style style:name="T4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1" style:parent-style-name="Normalny" style:family="paragraph">
      <style:paragraph-properties fo:text-align="justify" fo:margin-bottom="0in" fo:line-height="100%" fo:margin-left="0.4958in">
        <style:tab-stops/>
      </style:paragraph-properties>
    </style:style>
    <style:style style:name="T4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4" style:parent-style-name="Normalny" style:family="paragraph">
      <style:paragraph-properties fo:text-align="justify" fo:margin-bottom="0in" fo:line-height="100%" fo:margin-left="0.4958in">
        <style:tab-stops/>
      </style:paragraph-properties>
    </style:style>
    <style:style style:name="T4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6" style:parent-style-name="Normalny" style:family="paragraph">
      <style:paragraph-properties fo:margin-bottom="0in" fo:line-height="100%" fo:margin-left="0.4958in">
        <style:tab-stops/>
      </style:paragraph-properties>
    </style:style>
    <style:style style:name="T4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0" style:parent-style-name="Normalny" style:family="paragraph">
      <style:paragraph-properties fo:text-align="justify" fo:margin-bottom="0in" fo:line-height="100%" fo:margin-left="0.4958in">
        <style:tab-stops/>
      </style:paragraph-properties>
    </style:style>
    <style:style style:name="T4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8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8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9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0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1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1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1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1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14" style:parent-style-name="Normalny" style:family="paragraph">
      <style:paragraph-properties fo:text-align="end" fo:margin-top="0.0694in" fo:margin-bottom="0in" fo:line-height="100%"/>
    </style:style>
    <style:style style:name="T5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6" style:parent-style-name="Normalny" style:family="paragraph">
      <style:paragraph-properties fo:text-align="end" fo:margin-top="0.0694in"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8" style:parent-style-name="Normalny" style:family="paragraph">
      <style:paragraph-properties fo:text-align="end" fo:margin-top="0.0694in" fo:margin-bottom="0in" fo:line-height="100%"/>
    </style:style>
    <style:style style:name="T5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0" style:parent-style-name="Normalny" style:family="paragraph">
      <style:paragraph-properties fo:text-align="end" fo:margin-top="0.0694in"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3" style:parent-style-name="Normalny" style:family="paragraph">
      <style:paragraph-properties fo:text-align="end" fo:margin-top="0.0694in" fo:margin-bottom="0in" fo:line-height="100%"/>
    </style:style>
    <style:style style:name="T5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center" fo:margin-top="0.0694in" fo:margin-bottom="0in" fo:line-height="100%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28" style:parent-style-name="Normalny" style:family="paragraph">
      <style:paragraph-properties fo:margin-top="0.0694in" fo:margin-bottom="0in" fo:line-height="150%"/>
    </style:style>
    <style:style style:name="T52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margin-top="0.0694in" fo:margin-bottom="0in" fo:line-height="150%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35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margin-top="0.0694in" fo:margin-bottom="0in" fo:line-height="100%"/>
    </style:style>
    <style:style style:name="T54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margin-top="0.0694in" fo:margin-bottom="0in" fo:line-height="100%" fo:margin-left="4.425in" fo:text-indent="0.4916in">
        <style:tab-stops/>
      </style:paragraph-properties>
    </style:style>
    <style:style style:name="T5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57" style:parent-style-name="Normalny" style:family="paragraph">
      <style:paragraph-properties fo:text-align="end" fo:margin-top="0.0694in"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59" style:parent-style-name="Normalny" style:family="paragraph">
      <style:paragraph-properties fo:text-align="end" fo:margin-top="0.0694in" fo:margin-bottom="0in" fo:line-height="100%"/>
    </style:style>
    <style:style style:name="T5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1" style:parent-style-name="Normalny" style:family="paragraph">
      <style:paragraph-properties fo:text-align="end" fo:margin-top="0.0694in" fo:margin-bottom="0in" fo:line-height="100%"/>
    </style:style>
    <style:style style:name="T5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3" style:parent-style-name="Normalny" style:family="paragraph">
      <style:paragraph-properties fo:text-align="end" fo:margin-top="0.0694in" fo:margin-bottom="0in" fo:line-height="100%"/>
    </style:style>
    <style:style style:name="T5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text-align="center" fo:margin-top="0.0694in" fo:margin-bottom="0in" fo:line-height="100%"/>
    </style:style>
    <style:style style:name="T5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margin-top="0.0694in" fo:margin-bottom="0in" fo:line-height="150%"/>
    </style:style>
    <style:style style:name="T57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74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margin-top="0.0694in" fo:margin-bottom="0in" fo:line-height="100%"/>
    </style:style>
    <style:style style:name="T5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margin-top="0.0694in" fo:margin-bottom="0in" fo:line-height="100%"/>
      <style:text-properties style:font-name="Times New Roman" style:font-name-asian="Times New Roman" style:language-asian="pl" style:country-asian="PL"/>
    </style:style>
    <style:style style:name="P58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8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8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8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98" style:parent-style-name="Normalny" style:family="paragraph">
      <style:paragraph-properties fo:text-align="end" fo:margin-top="0.0694in" fo:margin-bottom="0in" fo:line-height="100%"/>
    </style:style>
    <style:style style:name="T5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0" style:parent-style-name="Normalny" style:family="paragraph">
      <style:paragraph-properties fo:text-align="end" fo:margin-top="0.0694in" fo:margin-bottom="0in" fo:line-height="100%"/>
    </style:style>
    <style:style style:name="T6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2" style:parent-style-name="Normalny" style:family="paragraph">
      <style:paragraph-properties fo:text-align="end" fo:margin-top="0.0694in" fo:margin-bottom="0in" fo:line-height="100%"/>
    </style:style>
    <style:style style:name="T6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4" style:parent-style-name="Normalny" style:family="paragraph">
      <style:paragraph-properties fo:text-align="end" fo:margin-top="0.0694in" fo:margin-bottom="0in" fo:line-height="100%"/>
    </style:style>
    <style:style style:name="T6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7" style:parent-style-name="Normalny" style:family="paragraph">
      <style:paragraph-properties fo:text-align="end" fo:margin-top="0.0694in" fo:margin-bottom="0in" fo:line-height="100%"/>
    </style:style>
    <style:style style:name="T6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center" fo:margin-top="0.0694in" fo:margin-bottom="0in" fo:line-height="100%"/>
    </style:style>
    <style:style style:name="T6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pl" style:country-asian="PL"/>
    </style:style>
    <style:style style:name="P6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margin-top="0.0694in" fo:margin-bottom="0in" fo:line-height="100%"/>
    </style:style>
    <style:style style:name="T6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text-align="center" fo:margin-top="0.0694in" fo:margin-bottom="0in" fo:line-height="100%"/>
    </style:style>
    <style:style style:name="T61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6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fo:margin-top="0.0694in" fo:margin-bottom="0in" fo:line-height="100%"/>
    </style:style>
    <style:style style:name="T6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text-align="center" fo:margin-top="0.0694in" fo:margin-bottom="0in" fo:line-height="100%"/>
    </style:style>
    <style:style style:name="T62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6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29" style:family="table-column">
      <style:table-column-properties style:column-width="0.2916in"/>
    </style:style>
    <style:style style:name="TableColumn630" style:family="table-column">
      <style:table-column-properties style:column-width="5.152in"/>
    </style:style>
    <style:style style:name="TableColumn631" style:family="table-column">
      <style:table-column-properties style:column-width="0.5284in"/>
    </style:style>
    <style:style style:name="TableColumn632" style:family="table-column">
      <style:table-column-properties style:column-width="0.6527in"/>
    </style:style>
    <style:style style:name="Table628" style:family="table">
      <style:table-properties style:width="6.625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35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6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37" style:parent-style-name="Normalny" style:family="paragraph">
      <style:paragraph-properties fo:margin-top="0.0694in" fo:margin-bottom="0.0826in" fo:line-height="100%"/>
    </style:style>
    <style:style style:name="T6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9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40" style:parent-style-name="Normalny" style:family="paragraph">
      <style:paragraph-properties fo:margin-top="0.0694in" fo:margin-bottom="0.0826in" fo:line-height="100%"/>
    </style:style>
    <style:style style:name="T6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44" style:parent-style-name="Normalny" style:family="paragraph">
      <style:paragraph-properties fo:margin-top="0.0694in" fo:margin-bottom="0.0826in" fo:line-height="100%"/>
    </style:style>
    <style:style style:name="T6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48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9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50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1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52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3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54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57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8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59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0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61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2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63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66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7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68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9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70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1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72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75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6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77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8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79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0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81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84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5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86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7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88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9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90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93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4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95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6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97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8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699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02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3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04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5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06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7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08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09" style:family="table-row">
      <style:table-row-properties/>
    </style:style>
    <style:style style:name="TableCell710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11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2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13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4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15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6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17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20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1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22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3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24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5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26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27" style:family="table-row">
      <style:table-row-properties style:min-row-height="0.375in"/>
    </style:style>
    <style:style style:name="TableCell728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29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30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31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32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33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34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35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38" style:parent-style-name="Normalny" style:family="paragraph">
      <style:paragraph-properties fo:margin-top="0.0694in" fo:margin-bottom="0.0826in" fo:line-height="100%"/>
    </style:style>
    <style:style style:name="T7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40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41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2" style:family="table-cell">
      <style:table-cell-properties fo:border="0.0104in outset #000001" style:writing-mode="lr-tb" fo:padding-top="0.0729in" fo:padding-left="0.0729in" fo:padding-bottom="0.0729in" fo:padding-right="0.0729in"/>
    </style:style>
    <style:style style:name="P743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top="0.0694in" fo:margin-bottom="0in" fo:line-height="100%"/>
    </style:style>
    <style:style style:name="T7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top="0.0694in" fo:margin-bottom="0in" fo:line-height="100%" fo:margin-left="3.3472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top="0.0694in" fo:margin-bottom="0in" fo:line-height="100%" fo:margin-left="3.34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margin-top="0.0694in" fo:margin-bottom="0in" fo:line-height="100%" fo:margin-left="3.74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top="0.0694in" fo:margin-bottom="0in" fo:line-height="100%"/>
    </style:style>
    <style:style style:name="T75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4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text-align="end" fo:margin-top="0.0694in" fo:margin-bottom="0in" fo:line-height="100%" fo:margin-left="4.9166in">
        <style:tab-stops/>
      </style:paragraph-properties>
    </style:style>
    <style:style style:name="T7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0" style:parent-style-name="Normalny" style:family="paragraph">
      <style:paragraph-properties fo:text-align="end" fo:margin-top="0.0694in" fo:margin-bottom="0in" fo:line-height="100%"/>
    </style:style>
    <style:style style:name="T7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2" style:parent-style-name="Normalny" style:family="paragraph">
      <style:paragraph-properties fo:text-align="end" fo:margin-top="0.0694in" fo:margin-bottom="0in" fo:line-height="100%"/>
    </style:style>
    <style:style style:name="T7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4" style:parent-style-name="Normalny" style:family="paragraph">
      <style:paragraph-properties fo:text-align="end" fo:margin-top="0.0694in" fo:margin-bottom="0in" fo:line-height="100%"/>
    </style:style>
    <style:style style:name="T7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6" style:parent-style-name="Normalny" style:family="paragraph">
      <style:paragraph-properties fo:text-align="end" fo:margin-top="0.0694in" fo:margin-bottom="0in" fo:line-height="100%"/>
    </style:style>
    <style:style style:name="T7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8" style:parent-style-name="Normalny" style:family="paragraph">
      <style:paragraph-properties fo:text-align="center" fo:margin-top="0.0694in" fo:margin-bottom="0in" fo:line-height="100%"/>
    </style:style>
    <style:style style:name="T7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90" style:parent-style-name="Normalny" style:family="paragraph">
      <style:paragraph-properties fo:text-align="center" fo:margin-top="0.0694in" fo:margin-bottom="0in" fo:line-height="100%"/>
    </style:style>
    <style:style style:name="T7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92" style:parent-style-name="Normalny" style:family="paragraph">
      <style:paragraph-properties fo:text-align="center" fo:margin-top="0.0694in" fo:margin-bottom="0in" fo:line-height="100%"/>
    </style:style>
    <style:style style:name="T7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fo:text-align="center" fo:margin-top="0.0694in" fo:margin-bottom="0in" fo:line-height="100%"/>
    </style:style>
    <style:style style:name="T7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97" style:parent-style-name="Normalny" style:family="paragraph">
      <style:paragraph-properties fo:text-align="center" fo:margin-top="0.0694in" fo:margin-bottom="0in" fo:line-height="100%"/>
    </style:style>
    <style:style style:name="T79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799" style:parent-style-name="Normalny" style:family="paragraph">
      <style:paragraph-properties fo:text-align="center" fo:margin-top="0.0694in" fo:margin-bottom="0in" fo:line-height="100%"/>
    </style:style>
    <style:style style:name="T8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8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4" style:parent-style-name="Normalny" style:list-style-name="LFO8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5" style:parent-style-name="Normalny" style:list-style-name="LFO7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6" style:parent-style-name="Normalny" style:list-style-name="LFO7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7" style:parent-style-name="Normalny" style:list-style-name="LFO7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1" style:parent-style-name="Normalny" style:family="paragraph">
      <style:paragraph-properties fo:text-align="center" fo:margin-top="0.0694in" fo:margin-bottom="0in" fo:line-height="100%"/>
    </style:style>
    <style:style style:name="T81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81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5" style:parent-style-name="Normalny" style:list-style-name="LFO10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6" style:parent-style-name="Normalny" style:list-style-name="LFO9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8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9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margin-top="0.0694in" fo:margin-bottom="0in" fo:line-height="100%" fo:margin-left="0.7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1" style:parent-style-name="Normalny" style:list-style-name="LFO14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2" style:parent-style-name="Normalny" style:list-style-name="LFO16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3" style:parent-style-name="Normalny" style:list-style-name="LFO15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4" style:parent-style-name="Normalny" style:list-style-name="LFO18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5" style:parent-style-name="Normalny" style:list-style-name="LFO20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margin-top="0.0694in" fo:margin-bottom="0in" fo:line-height="200%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8" style:parent-style-name="Normalny" style:list-style-name="LFO2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9" style:parent-style-name="Normalny" style:list-style-name="LFO2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margin-top="0.0694in" fo:margin-bottom="0in" fo:line-height="100%" fo:margin-left="0.7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top="0.0694in" fo:margin-bottom="0in" fo:line-height="100%" fo:margin-left="0.7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2" style:parent-style-name="Normalny" style:list-style-name="LFO2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text-align="center" fo:margin-top="0.0694in" fo:margin-bottom="0in" fo:line-height="100%" fo:margin-left="0.752in">
        <style:tab-stops/>
      </style:paragraph-properties>
    </style:style>
    <style:style style:name="T8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836" style:parent-style-name="Normalny" style:family="paragraph">
      <style:paragraph-properties fo:margin-top="0.0694in" fo:margin-bottom="0in" fo:line-height="100%" fo:margin-left="0.7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7" style:parent-style-name="Normalny" style:family="paragraph">
      <style:paragraph-properties fo:margin-top="0.0694in" fo:margin-bottom="0in" fo:line-height="100%"/>
    </style:style>
    <style:style style:name="T8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margin-top="0.0694in" fo:margin-bottom="0in" fo:line-height="100%" fo:margin-left="1.27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margin-top="0.0694in" fo:margin-bottom="0in" fo:line-height="100%" fo:margin-left="1.27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1" style:parent-style-name="Normalny" style:list-style-name="LFO25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2" style:parent-style-name="Normalny" style:list-style-name="LFO25" style:family="paragraph">
      <style:paragraph-properties fo:margin-top="0.0694in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3" style:parent-style-name="Normalny" style:list-style-name="LFO25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margin-top="0.0694in" fo:margin-bottom="0in" fo:line-height="100%"/>
    </style:style>
    <style:style style:name="T8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46" style:parent-style-name="Normalny" style:family="paragraph">
      <style:paragraph-properties fo:margin-top="0.0694in" fo:margin-bottom="0in" fo:line-height="100%"/>
    </style:style>
    <style:style style:name="T84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50" style:parent-style-name="Normalny" style:family="paragraph">
      <style:paragraph-properties fo:margin-top="0.0694in" fo:margin-bottom="0in" fo:line-height="100%"/>
    </style:style>
    <style:style style:name="T8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52" style:parent-style-name="Normalny" style:family="paragraph">
      <style:paragraph-properties fo:margin-top="0.0694in" fo:margin-bottom="0in" fo:line-height="100%"/>
    </style:style>
    <style:style style:name="T8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54" style:parent-style-name="Normalny" style:family="paragraph">
      <style:paragraph-properties fo:margin-top="0.0694in" fo:margin-bottom="0in" fo:line-height="100%"/>
    </style:style>
    <style:style style:name="T85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56" style:parent-style-name="Normalny" style:family="paragraph">
      <style:paragraph-properties fo:margin-top="0.0694in" fo:margin-bottom="0in" fo:line-height="100%"/>
    </style:style>
    <style:style style:name="T85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5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margin-top="0.0694in" fo:margin-bottom="0in" fo:line-height="100%"/>
    </style:style>
    <style:style style:name="T8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rojekt uchwały<text:s/></text:p>
      <text:p text:style-name="P2">Rady Gminy Lipinki Łużyckie</text:p>
      <text:p text:style-name="P3">z dnia ……………… 2015 roku</text:p>
      <text:p text:style-name="P4"/>
      <text:p text:style-name="P5">w sprawie : rocznego programu współpracy Gminy Lipinki Łużyckie<text:s/></text:p>
      <text:p text:style-name="P6"><text:s text:c="9"/>z organizacjami pozarządowymi i innymi<text:s/>podmiotami na rok 2015</text:p>
      <text:p text:style-name="P7"/>
      <text:p text:style-name="P8"><text:span text:style-name="T9">Na podstawie art.18 ust. 2 pkt 15 ustawy z dnia 8 marca 1990 r. o samorządzie gminnym (t. j. Dz. U. z 2015 r, poz. 1515 z późn. zm.) oraz <text:s/>art. 5a ust.1<text:s/></text:span><text:span text:style-name="T10">i ust. 4</text:span><text:span text:style-name="T11"><text:s/>ustawy z dnia <text:s/>24 kwietnia 2003 r. o działalności pożytku publicznego<text:s/></text:span><text:span text:style-name="T12">i o wolontariacie (t. j. Dz. U. z 2014 r, poz. 1118<text:s/></text:span><text:span text:style-name="T13"><text:line-break/></text:span><text:span text:style-name="T14">z późn. zm.) uchwala się:</text:span></text:p>
      <text:p text:style-name="P15"/>
      <text:p text:style-name="P16">Roczny <text:s/>program <text:s/>współpracy <text:s/>Gminy <text:s text:c="2"/>Lipinki <text:s/>Łużyckie</text:p>
      <text:p text:style-name="P17">z organizacjami pozarządowymi oraz innymi podmiotami</text:p>
      <text:p text:style-name="P18"/>
      <text:p text:style-name="P19"/>
      <text:p text:style-name="P20">Rozdział I</text:p>
      <text:p text:style-name="P21"/>
      <text:p text:style-name="P22">Informacje ogólne</text:p>
      <text:p text:style-name="P23"/>
      <text:p text:style-name="P24">§ 1</text:p>
      <text:p text:style-name="P25"/>
      <text:p text:style-name="P26"><text:span text:style-name="T27">Ilekroć w  programie<text:s/></text:span><text:span text:style-name="T28">współpracy Gminy Lipinki Łużyckie z organizacjami pozarządowymi i innymi podmiotami jest mowa o:</text:span></text:p>
      <text:p text:style-name="P29"><text:span text:style-name="T30">- ustawie</text:span><text:span text:style-name="T31"><text:s/>– należy przez to rozumieć ustawę z dnia 24 kwietnia 2003 r. o działalności pożytku publicznego i o wolontariacie<text:s/></text:span><text:span text:style-name="T32">(t. j. Dz. U. z 2014 r, poz. 1118 z</text:span><text:span text:style-name="T33"><text:s/>późn. zm.);</text:span></text:p>
      <text:p text:style-name="P34"><text:span text:style-name="T35">- programie</text:span><text:span text:style-name="T36"><text:s/>– rozumie się przez to  Program Współpracy Gminy Lipinki Łużyckie <text:s text:c="28"/>z Organizacjami Pozarządowymi i innymi Podmiotami na rok 2016, o którym mowa w art. 5 a ustawy z dnia 24 kwietnia 2003 r. o działalności<text:s/></text:span><text:span text:style-name="T37">pożytku publicznego i o wolontariacie<text:s/></text:span><text:span text:style-name="T38">(t. j. Dz. U. z 2014 r, poz. 1118 z późn. zm.)</text:span><text:span text:style-name="T39">;<text:s/></text:span></text:p>
      <text:p text:style-name="P40"><text:span text:style-name="T41">- dotacji</text:span><text:span text:style-name="T42"><text:s/>– rozumie się przez to dotację w rozumieniu art. 2 pkt. 1 ustawy;</text:span></text:p>
      <text:p text:style-name="P43"><text:span text:style-name="T44">- środkach publicznych</text:span><text:span text:style-name="T45"><text:s/>– rozumie się przez to środki w rozumieniu art. 2 pkt 2 ustawy;</text:span></text:p>
      <text:p text:style-name="P46"><text:span text:style-name="T47">- orga</text:span><text:span text:style-name="T48">nizacji pozarządowej</text:span><text:span text:style-name="T49"><text:s/>– rozumie się przez to organizacje pozarządową w myśl art. 3 ust. 2 ustawy z dnia 24 kwietnia 2003 r. o działalności pożytku publicznego <text:s/>i wolontariacie<text:s/></text:span><text:span text:style-name="T50"><text:line-break/></text:span><text:span text:style-name="T51">(t. j. Dz. U. z 2014 r, poz. 1118 z późn. zm.)</text:span><text:span text:style-name="T52">;</text:span></text:p>
      <text:p text:style-name="P53"><text:span text:style-name="T54">- innym</text:span><text:span text:style-name="T55"><text:s/></text:span><text:span text:style-name="T56">podmiocie</text:span><text:span text:style-name="T57"><text:s/>– rozumie się<text:s/></text:span><text:span text:style-name="T58">przez to podmiot w myśl art. 3 ust. 3 ustawy z dnia 24 kwietnia 2003 r. o działalności pożytku publicznego i wolontariacie<text:s/></text:span><text:span text:style-name="T59">(t. j. Dz. U. z 2014 r, poz. 1118 z późn. zm.)</text:span><text:span text:style-name="T60">;</text:span></text:p>
      <text:p text:style-name="P61"><text:span text:style-name="T62">- gminie</text:span><text:span text:style-name="T63"><text:s/>– rozumie się przez to Gminę Lipinki Łużyckie;</text:span></text:p>
      <text:p text:style-name="P64"><text:span text:style-name="T65">- urzędzie<text:s/></text:span><text:span text:style-name="T66">– rozumie się prze</text:span><text:span text:style-name="T67">z to Urząd Gminy Lipinki Łużyckie;</text:span></text:p>
      <text:p text:style-name="P68"><text:span text:style-name="T69">- komórce merytorycznej<text:s/></text:span><text:span text:style-name="T70">– rozumie się przez to stanowisko merytorycznie odpowiedzialne za współpracę z organizacjami pozarządowymi;</text:span></text:p>
      <text:p text:style-name="P71"><text:span text:style-name="T72">- otwartym konkursie ofert<text:s/></text:span><text:span text:style-name="T73">– rozumie się przez to konkurs, o którym mowa w art. 11 ust. 2</text:span><text:span text:style-name="T74"><text:s/>oraz art. 13 ustawy z dnia 24 kwietnia 2003 r. o działalności pożytku publicznego<text:s/></text:span><text:span text:style-name="T75"><text:line-break/></text:span><text:span text:style-name="T76">i wolontariacie<text:s/></text:span><text:span text:style-name="T77">(t. j. Dz. U. z 2014 r, poz. 1118 z późn. zm.)</text:span><text:span text:style-name="T78">.</text:span></text:p>
      <text:p text:style-name="P79"><text:span text:style-name="T80">§ 2</text:span></text:p>
      <text:p text:style-name="P81"><text:span text:style-name="T82">1. Program obejmuje współpracę gminy z organizacjami pozarządowymi i innymi podmiotami działającymi na r</text:span><text:span text:style-name="T83">zecz Gminy Lipinki Łużyckie w zakresie zadań publicznych realizowanych w 2016 roku.<text:s/></text:span></text:p>
      <text:p text:style-name="P84"><text:span text:style-name="T85">2. Program określa cele, formy, zasady i priorytetowe obszary współpracy Gminy Lipinki Łużyckie z organizacjami pozarządowymi i innymi podmiotami, wysokość środków finanso</text:span><text:span text:style-name="T86">wych planowanych na jego realizację a także podmioty odpowiedzialne za realizację programu oraz sposoby oceny jego wykonania.<text:s/></text:span></text:p>
      <text:p text:style-name="P87">3. Program powstał przy udziale organizacji pozarządowych i innych podmiotów w sposób zgodny z uchwałą <text:s/>nr III/12/2010 Rady Gminy<text:s/>Lipinki Łużyckie z dnia 16 grudnia 2010 r. <text:s text:c="10"/>w sprawie szczegółowego sposobu konsultowania z radami działalnośc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</text:p>
      <text:p text:style-name="P88"><text:span text:style-name="T89">4. W 2015 roku</text:span><text:span text:style-name="T90"><text:s/>konsultacje</text:span><text:span text:style-name="T91"><text:s/></text:span><text:span text:style-name="T92">rocznego programu współpracy Gminy Lipinki Łużyckie<text:s/></text:span><text:span text:style-name="T93"><text:s text:c="48"/>z organizacjami pozarządowymi i innymi podmiotami na 2015 rok odbędą się w formie pisemnej</text:span><text:span text:style-name="T94">. Z przebiegu konsultacji zostanie sporządzona informacja.</text:span></text:p>
      <text:p text:style-name="P95"/>
      <text:p text:style-name="P96">Rozdział II</text:p>
      <text:p text:style-name="P97"/>
      <text:p text:style-name="P98">Cele Programu</text:p>
      <text:p text:style-name="P99"/>
      <text:p text:style-name="P100">§ 3</text:p>
      <text:p text:style-name="P101"/>
      <text:list text:style-name="LFO1">
        <text:list-item text:start-value="1">
          <text:p text:style-name="P102"><text:span text:style-name="T103">Celem głównym programu je</text:span><text:span text:style-name="T104">st kształtowanie demokratycznego ładu społecznego<text:s/></text:span><text:span text:style-name="T105"><text:line-break/></text:span><text:span text:style-name="T106">w środowisku lokalnym poprzez budowanie partnerstwa między administracją samorządową a organizacjami pozarządowymi i innymi podmiotami służącego do lepszego rozpoznawania i zaspakajania potrzeb społecznych</text:span><text:span text:style-name="T107"><text:s/>w sposób skuteczny <text:s text:c="12"/>i efektywny.<text:s/></text:span></text:p>
        </text:list-item>
      </text:list>
      <text:p text:style-name="P108"><text:span text:style-name="T109">2. <text:s text:c="2"/>Partnerstwo to służyć będzie realizacji celów wynikających z:</text:span></text:p>
      <text:p text:style-name="P110"><text:span text:style-name="T111"><text:s text:c="12"/>a) Strategii Rozwoju Gminy na lata 2014-2020:<text:s/></text:span></text:p>
      <text:p text:style-name="P112"><text:span text:style-name="T113">- Cel strategiczny nr V: Jakość życia na miarę lokalnych ambicji.</text:span></text:p>
      <text:p text:style-name="P114"><text:span text:style-name="T115"><text:s text:c="7"/>b) Gminnej<text:s/></text:span><text:span text:style-name="T116">Strategii Rozwiązywania Problemów Społecznych na lata 2013-2020:</text:span></text:p>
      <text:p text:style-name="P117"><text:s text:c="7"/>Budowa otwartego, nowoczesnego społeczeństwa, w którym pełny, aktywny i świadomy udział wezmą wszyscy mieszkańcy Gminy Lipinki Łużyckie.</text:p>
      <text:p text:style-name="P118"/>
      <text:p text:style-name="P119"><text:span text:style-name="T120">3. Władze Gminy i organizacje pozarządowe oraz</text:span><text:span text:style-name="T121"><text:s/>inne podmioty wspólnie dążą do realizacji celu głównego poprzez działania zmierzające do osiągnięcia następujących celów szczegółowych:</text:span></text:p>
      <text:p text:style-name="P122"><text:span text:style-name="T123">a) kształcenie dzieci, młodzieży i dorosłych,</text:span></text:p>
      <text:p text:style-name="P124">b) przygotowanie atrakcyjnej oferty zagospodarowania czasu wolnego dla<text:s/></text:p>
      <text:p text:style-name="P125"><text:span text:style-name="T126"><text:s/></text:span><text:span text:style-name="T127"><text:s text:c="3"/>mieszkańców,</text:span></text:p>
      <text:p text:style-name="P128"><text:span text:style-name="T129">c) rozwój tożsamości lokalnej i zachowanie tradycji,</text:span></text:p>
      <text:p text:style-name="P130"><text:span text:style-name="T131">d) integracja środowiska lokalnego,</text:span></text:p>
      <text:p text:style-name="P132"><text:span text:style-name="T133">e) promowanie gminy na zewnątrz,</text:span></text:p>
      <text:p text:style-name="P134"><text:span text:style-name="T135">f) wspieranie inicjatyw kulturalnych i projektów służących ochronie dziedzictwa narodowego,</text:span></text:p>
      <text:p text:style-name="P136"><text:span text:style-name="T137">g) bieżące utrzymanie i po</text:span><text:span text:style-name="T138">prawa stanu technicznego istniejącej bazy sportowej,</text:span></text:p>
      <text:p text:style-name="P139"><text:span text:style-name="T140">h) działania profilaktyczne mające na celu podniesienie poziomu życia mieszkańców oraz zapobieganie niekorzystnym zjawiskom w środowisku lokalnym,</text:span></text:p>
      <text:p text:style-name="P141"><text:span text:style-name="T142">i) aktywizacja osób starszych,</text:span></text:p>
      <text:p text:style-name="P143"><text:span text:style-name="T144">j) rozwój infrastruktury<text:s/></text:span><text:span text:style-name="T145">sportowo-kulturalnej na terenie Gminy,</text:span></text:p>
      <text:p text:style-name="P146"><text:span text:style-name="T147">k) propagowanie aktywności fizycznej,</text:span></text:p>
      <text:p text:style-name="P148"><text:span text:style-name="T149">l) podniesienie atrakcyjności turystycznej gminy.</text:span></text:p>
      <text:p text:style-name="P150"/>
      <text:p text:style-name="P151"/>
      <text:p text:style-name="P152">ROZDZIAŁ III</text:p>
      <text:p text:style-name="P153"/>
      <text:p text:style-name="P154">Zasady, formy  i obszary współpracy gminy z organizacjami pozarządowymi<text:s/><text:line-break/>oraz innymi podmiotami</text:p>
      <text:p text:style-name="P155"/>
      <text:p text:style-name="P156">§ 4</text:p>
      <text:p text:style-name="P157"/>
      <text:p text:style-name="P158"><text:span text:style-name="T159">Współpraca<text:s/></text:span><text:span text:style-name="T160">Gminy z organizacjami pozarządowymi oraz innymi podmiotami wynika z woli partnerów i odbywa się w oparciu o zasady pomocniczości, suwerenności stron, partnerstwa, efektywności, uczciwej konkurencji, jawności i wzajemnego poszanowania interesów partnerów ws</text:span><text:span text:style-name="T161">półpracy:</text:span></text:p>
      <text:p text:style-name="P162"><text:span text:style-name="T163">- zasada<text:s/></text:span><text:span text:style-name="T164">pomocniczości</text:span><text:span text:style-name="T165"><text:s/>oznacza, że gmina powierza lub wspiera realizację zadań własnych organizacjom pozarządowym oraz innym podmiotom, które zapewniają ich wykonanie<text:s/></text:span><text:span text:style-name="T166"><text:line-break/></text:span><text:span text:style-name="T167">w sposób ekonomiczny, profesjonalny i terminowy;<text:s/></text:span></text:p>
      <text:p text:style-name="P168"><text:span text:style-name="T169">- zasada<text:s/></text:span><text:span text:style-name="T170">suwerenności stron</text:span><text:span text:style-name="T171"><text:s/></text:span><text:span text:style-name="T172">polega na tym, iż strony mają prawo do niezależności <text:s text:c="22"/>i odrębności w samodzielnym definiowaniu i poszukiwaniu sposobów rozwiązania problemów i zadań;<text:s/></text:span></text:p>
      <text:p text:style-name="P173"><text:span text:style-name="T174">- zasada<text:s/></text:span><text:span text:style-name="T175">partnerstwa</text:span><text:span text:style-name="T176"><text:s/>realizowana jest w zakresie uczestnictwa organizacji pozarządow</text:span><text:span text:style-name="T177">ych oraz innych podmiotów w określeniu potrzeb i problemów mieszkańców gminy, wypracowywaniu sposobów ich rozwiązania, definiowaniu zadań przeznaczonych do realizacji oraz w ocenie ich wykonania;</text:span></text:p>
      <text:p text:style-name="P178"><text:span text:style-name="T179">- zasada<text:s/></text:span><text:span text:style-name="T180">efektywności<text:s/></text:span><text:span text:style-name="T181">polega na wspólnym dążeniu gminy i org</text:span><text:span text:style-name="T182">anizacji pozarządowych oraz innych podmiotów do osiągnięcia możliwie najlepszych efektów w realizacji zadań publicznych;</text:span></text:p>
      <text:p text:style-name="P183"><text:span text:style-name="T184">- zasada<text:s/></text:span><text:span text:style-name="T185">jawności, uczciwej konkurencji i wzajemnego poszanowania</text:span><text:span text:style-name="T186"><text:s/>rozumiana jest jako</text:span><text:span text:style-name="T187"><text:s/></text:span><text:span text:style-name="T188">udostępnienie przez strony współpracy informacji<text:s/></text:span><text:span text:style-name="T189">o zamiarach, celach, kosztach i efektach współpracy, poprzez wypracowanie stosownych procedur.<text:s/></text:span></text:p>
      <text:p text:style-name="P190"/>
      <text:p text:style-name="P191"><text:span text:style-name="T192">§ 5</text:span></text:p>
      <text:p text:style-name="P193"><text:span text:style-name="T194">1. Przedmiotowy zakres współpracy gminy z organizacjami pozarządowymi oraz innymi podmiotami określa art. 7 ust. 1 ustawy z dnia 8 marca 1990 r. o samorząd</text:span><text:span text:style-name="T195">zie gminnym oraz art. 4 ustawy z dnia 24 kwietnia 2003 roku o działalności pożytku publicznego<text:s/></text:span><text:span text:style-name="T196"><text:line-break/></text:span><text:span text:style-name="T197">i o wolontariacie.<text:s/></text:span></text:p>
      <text:p text:style-name="P198"><text:span text:style-name="T199">2. Gmina współpracuje z organizacjami pozarządowymi oraz innymi podmiotami prowadzącymi działalność statutową w dziedzinach obejmujących prz</text:span><text:span text:style-name="T200">edmiotowy zakres współpracy.<text:s/></text:span></text:p>
      <text:p text:style-name="P201">§ 6</text:p>
      <text:p text:style-name="P202"><text:span text:style-name="T203">1. Współpraca z organizacjami pozarządowymi oraz innymi podmiotami ma charakter finansowy i pozafinansowy. <text:s/></text:span></text:p>
      <text:p text:style-name="P204"><text:span text:style-name="T205">2. <text:s/>Do współpracy o charakterze finansowym należy:</text:span></text:p>
      <text:p text:style-name="P206"><text:span text:style-name="T207">a) powierzenie wykonywania zadań publicznych wraz z<text:s/></text:span><text:span text:style-name="T208">udzieleniem dotacji na finansowanie ich realizacji,</text:span></text:p>
      <text:p text:style-name="P209"><text:span text:style-name="T210">b) wspieranie zadań publicznych, wraz z udzieleniem dotacji na dofinansowanie ich realizacji.</text:span></text:p>
      <text:p text:style-name="P211"><text:span text:style-name="T212">3. Formy współpracy pozafinansowej:</text:span></text:p>
      <text:p text:style-name="P213"><text:span text:style-name="T214">a) o charakterze informacyjnym:</text:span></text:p>
      <text:p text:style-name="P215"><text:span text:style-name="T216">- konsultowanie z podmiotami programu, odp</text:span><text:span text:style-name="T217">owiednio do zakresu ich działania, projektów aktów normatywnych w dziedzinach dotyczących działalności statutowej tych organizacji,<text:s/></text:span></text:p>
      <text:p text:style-name="P218"><text:span text:style-name="T219">- udzielanie informacji o istnieniu innych źródeł finansowania, zwłaszcza pochodzących z sektora prywatnego, funduszy celow</text:span><text:span text:style-name="T220">ych i prywatnych fundacji,<text:s/></text:span></text:p>
      <text:p text:style-name="P221"><text:span text:style-name="T222">b) o charakterze organizacyjnym:</text:span></text:p>
      <text:p text:style-name="P223"><text:span text:style-name="T224">- udostępnianie obiektów gminnych do realizacji zadań publicznych na preferencyjnych zasadach,</text:span><text:span text:style-name="T225"><text:s/></text:span><text:span text:style-name="T226">w szczególności pomieszczeń na siedzibę dla organizacji pozarządowych,<text:s/></text:span></text:p>
      <text:p text:style-name="P227"><text:span text:style-name="T228">- pomoc w nawiązywaniu konta</text:span><text:span text:style-name="T229">któw,<text:s/></text:span></text:p>
      <text:p text:style-name="P230"><text:span text:style-name="T231">- tworzenie, w miarę potrzeb, wspólnych zespołów o charakterze doradczym<text:s/></text:span><text:span text:style-name="T232"><text:line-break/></text:span><text:span text:style-name="T233">i inicjatywnym, złożonych z przedstawicieli organizacji pozarządowych i samorządu,<text:s/></text:span></text:p>
      <text:p text:style-name="P234"><text:span text:style-name="T235">- realizację wspólnych projektów i inicjatyw na rzecz społeczności lokalnej, szczególnie z<text:s/></text:span><text:span text:style-name="T236">zakresu kultury, turystyki, sportu, rekreacji, podtrzymywania i upowszechniania tradycji narodowej oraz pomocy społecznej,<text:s/></text:span></text:p>
      <text:p text:style-name="P237"><text:span text:style-name="T238">c) inne formy współpracy:</text:span></text:p>
      <text:p text:style-name="P239"><text:span text:style-name="T240">- sprawowanie patronatu Wójta nad imprezami organizowanymi na terenie gminy,<text:s/></text:span></text:p>
      <text:p text:style-name="P241"><text:span text:style-name="T242">- fundowanie nagród, pomoc w</text:span><text:span text:style-name="T243"><text:s/>organizacji konkursów, udział w komisjach konkursowych,</text:span></text:p>
      <text:p text:style-name="P244"><text:span text:style-name="T245">- udział w spotkaniach, konferencjach naradach, szkoleniach organizowanych przez organizacje pozarządowe.<text:s/></text:span></text:p>
      <text:p text:style-name="P246"/>
      <text:p text:style-name="P247">§ 7</text:p>
      <text:p text:style-name="P248"/>
      <text:p text:style-name="P249"><text:span text:style-name="T250">1. W roku 2016 priorytetowe obszary współpracy obejmują sferę zadań z zakresu:</text:span></text:p>
      <text:p text:style-name="P251"><text:span text:style-name="T252">a) podt</text:span><text:span text:style-name="T253">rzymywanie i upowszechnianie tradycji narodowej, pielęgnowanie polskości oraz rozwoju świadomości narodowej, obywatelskiej i kulturowej;</text:span></text:p>
      <text:p text:style-name="P254"><text:span text:style-name="T255">b) kultura, sztuka, ochrona dóbr kultury i dziedzictwa narodowego;</text:span></text:p>
      <text:p text:style-name="P256"><text:span text:style-name="T257">c) wspieranie i upowszechnianie kultury fizycznej i<text:s/></text:span><text:span text:style-name="T258">sportu;</text:span></text:p>
      <text:p text:style-name="P259"><text:span text:style-name="T260">d) działalność wspomagająca rozwój wspólnot i społeczności lokalnych;</text:span></text:p>
      <text:p text:style-name="P261"><text:span text:style-name="T262">e) turystyka i krajoznawstwo.</text:span></text:p>
      <text:p text:style-name="P263">2. W projekcie budżetu Gminy Lipinki Łużyckie na rok 2016 roku na realizację programu<text:s/></text:p>
      <text:p text:style-name="P264"><text:span text:style-name="T265"><text:s text:c="4"/>przeznacza się środki w wysokości<text:s/></text:span><text:span text:style-name="T266">46 000,00 zł.</text:span></text:p>
      <text:p text:style-name="P267"/>
      <text:p text:style-name="P268">§ 8</text:p>
      <text:p text:style-name="P269"/>
      <text:p text:style-name="P270"><text:span text:style-name="T271"> </text:span><text:span text:style-name="T272">1. Zl</text:span><text:span text:style-name="T273">ecanie realizacji zadań publicznych organizacjom pozarządowym lub innym podmiotom odbywać się będzie na zasadach określonych w ustawie w trybie otwartego konkursu ofert, chyba że przepisy odrębne przewidują inny tryb zlecania zadania lub można je wykonać e</text:span><text:span text:style-name="T274">fektywniej w inny sposób.<text:s/></text:span></text:p>
      <text:p text:style-name="P275"><text:span text:style-name="T276">2. Organizacje pozarządowe lub inne podmioty mogą z własnej inicjatywy złożyć gminie ofertę realizacji zadań publicznych.</text:span></text:p>
      <text:p text:style-name="P277"><text:span text:style-name="T278">3. Gmina rozpatruje w trybie art. 12 ustawy celowość zgłoszonych zadań publicznych, <text:s text:c="17"/>o któr</text:span><text:span text:style-name="T279">ych mowa w ust. 2 biorąc pod uwagę stopień w jakim wniosek odpowiada priorytetowym zadaniom publicznym, zapewnienie wysokiej jakości wykonania danego zadania, dostępność środków finansowych na jego realizację oraz korzyści wynikające <text:s text:c="17"/>z rea</text:span><text:span text:style-name="T280">lizacji tego zadania przez podmioty Programu.<text:s/></text:span></text:p>
      <text:p text:style-name="P281"><text:span text:style-name="T282">4. Jeżeli dane zadanie można realizować efektywniej, powierzenie może nastąpić w innym trybie niż udzielenie dotacji w drodze otwartego konkursu ofert, w szczególności poprzez zakup usług na zasadach i w trybi</text:span><text:span text:style-name="T283">e określonych w przepisach o zamówieniach publicznych.<text:s/></text:span></text:p>
      <text:p text:style-name="P284">5. Zadanie publiczne może być realizowane w ramach inicjatywy lokalnej zgodnie <text:s text:c="26"/>z zasadami wynikającymi z ustawy.<text:s/></text:p>
      <text:p text:style-name="P285"/>
      <text:p text:style-name="P286"/>
      <text:p text:style-name="P287">Rozdział IV</text:p>
      <text:p text:style-name="P288"/>
      <text:p text:style-name="P289">Zasady i tryb organizacji otwartego konkursu<text:s/>ofert</text:p>
      <text:p text:style-name="P290"/>
      <text:p text:style-name="P291">§ 9</text:p>
      <text:p text:style-name="P292"/>
      <text:p text:style-name="P293"><text:span text:style-name="T294">1. Wsparcie i powierzenie realizacji zadań publicznych odbywa się w drodze otwartych konkursów ofert.<text:s/></text:span></text:p>
      <text:p text:style-name="P295"><text:span text:style-name="T296">2. Ogłoszenie o konkursie zamieszcza się w Biuletynie Informacji Publicznej, na stronie internetowej urzędu oraz na tablicy informacyjnej<text:s/></text:span><text:span text:style-name="T297">urzędu, w terminie nie krótszym niż 21 dni od dnia wyznaczonego do składania ofert.<text:s/></text:span></text:p>
      <text:p text:style-name="P298"><text:span text:style-name="T299">3.  Warunkiem przystąpienia do konkursu jest złożenie oferty zgodnej ze wzorem określonym w stosownych przepisach wynikających z ustawy o pożytku publicznym i o<text:s/></text:span><text:span text:style-name="T300">wolontariacie.<text:s/></text:span></text:p>
      <text:p text:style-name="P301"><text:span text:style-name="T302">4. Do oferty należy dołączyć następujące załączniki:<text:s/></text:span></text:p>
      <text:p text:style-name="P303"><text:span text:style-name="T304">- aktualny odpis z właściwego rejestru.<text:s/></text:span></text:p>
      <text:p text:style-name="P305"/>
      <text:p text:style-name="P306"><text:span text:style-name="T307">5. <text:s/>Dotacje nie mogą być wykorzystane na:</text:span></text:p>
      <text:p text:style-name="P308"><text:span text:style-name="T309">- zakup gruntów,</text:span></text:p>
      <text:p text:style-name="P310"><text:span text:style-name="T311">- działalność gospodarczą,</text:span></text:p>
      <text:p text:style-name="P312"><text:span text:style-name="T313">- działalność polityczną,</text:span></text:p>
      <text:p text:style-name="P314"><text:span text:style-name="T315">- pokrycie zobowiązań powstałych</text:span><text:span text:style-name="T316"><text:s/>przed datą zawarcia umowy,<text:s/></text:span></text:p>
      <text:p text:style-name="P317">- realizację inwestycji, z wyłączeniem inwestycji związanych z bezpośrednią<text:s/></text:p>
      <text:p text:style-name="P318"><text:span text:style-name="T319"><text:s text:c="2"/>realizacją zadań publicznych, na które dotacja została przyznana,</text:span></text:p>
      <text:p text:style-name="P320"><text:span text:style-name="T321">- pokrycie kosztów utrzymania biura, z wyłączeniem bezpośrednich kosztów związanyc</text:span><text:span text:style-name="T322">h z realizacją zadania publicznego, na które dotacja została przyznana.</text:span></text:p>
      <text:p text:style-name="P323"/>
      <text:p text:style-name="P324">§ 10</text:p>
      <text:p text:style-name="P325"/>
      <text:p text:style-name="P326"><text:span text:style-name="T327">1. Oferty złożone w otwartych konkursach ofert podlegają procedurze uzupełniania drobnych braków formalnych:</text:span></text:p>
      <text:p text:style-name="P328"><text:span text:style-name="T329">a) braku właściwych podpisów pod załącznikami,</text:span></text:p>
      <text:p text:style-name="P330"><text:span text:style-name="T331">b) poświadczenia załą</text:span><text:span text:style-name="T332">czonych kopii dokumentów za zgodność z oryginałem.</text:span></text:p>
      <text:p text:style-name="P333"/>
      <text:p text:style-name="P334">§ 11</text:p>
      <text:p text:style-name="P335"/>
      <text:p text:style-name="P336"><text:span text:style-name="T337">1.  Konkurs ofert przeprowadza się także w sytuacji, gdy została zgłoszona tylko jedna oferta.</text:span></text:p>
      <text:p text:style-name="P338"><text:span text:style-name="T339">2.  Informacje o rozstrzygnięciu konkursu wraz z wykazem ofert niespełniających wymogów formalnych jak<text:s/></text:span><text:span text:style-name="T340">również ofert, które nie otrzymały dotacji podawane są do publicznej wiadomości w sposób określony § 9 ust. 2.<text:s/></text:span></text:p>
      <text:p text:style-name="P341"><text:span text:style-name="T342">3. Każdy z oferentów może żądać uzasadnienia wyboru lub odrzucenia oferty.<text:s/></text:span></text:p>
      <text:p text:style-name="P343"><text:span text:style-name="T344">4. Z oferentem, który wygrał konkurs, sporządzana jest pisemna umowa</text:span><text:span text:style-name="T345"><text:s/>na powierzenie lub wsparcie realizacji zadania publicznego.</text:span></text:p>
      <text:p text:style-name="P346"><text:span text:style-name="T347">5. Umowa jest sporządzana na podstawie wzoru określonego w stosownych przepisach wynikających z ustawy o pożytku publicznym i o wolontariacie oraz ustawy o finansach publicznych.  </text:span></text:p>
      <text:p text:style-name="P348"/>
      <text:p text:style-name="P349">ROZDZIAŁ V</text:p>
      <text:p text:style-name="P350"/>
      <text:p text:style-name="P351">Tryb powoływania i zasady działania komisji konkursowych</text:p>
      <text:p text:style-name="P352"/>
      <text:p text:style-name="P353">§ 12</text:p>
      <text:p text:style-name="P354"/>
      <text:p text:style-name="P355">1. Komisje konkursowe powoływane są przez Wójta Gminy celem opiniowania ofert<text:s/></text:p>
      <text:p text:style-name="P356"><text:span text:style-name="T357"><text:s text:c="4"/>złożonych w otwartych konkursach.<text:s/></text:span></text:p>
      <text:p text:style-name="P358"><text:span text:style-name="T359">2. Do każdego konkursu powoływana jest odrębna komisja konkursowa.<text:s/></text:span></text:p>
      <text:p text:style-name="P360"><text:span text:style-name="T361">3. W<text:s/></text:span><text:span text:style-name="T362">skład komisji konkursowej wchodzą:<text:s/></text:span></text:p>
      <text:p text:style-name="P363"><text:span text:style-name="T364">a) przedstawiciele Urzędu Gminy Lipinki Łużyckie,</text:span></text:p>
      <text:p text:style-name="P365"><text:span text:style-name="T366">b) przedstawiciele organizacji pozarządowych lub innych<text:s/></text:span><text:span text:style-name="T367">podmiotów z wyłączeniem <text:s text:c="11"/></text:span></text:p>
      <text:p text:style-name="P368"><text:s text:c="4"/>osób wskazanych przez organizacje pozarządowe lub podmioty biorące udział<text:s/></text:p>
      <text:p text:style-name="P369"><text:s text:c="4"/>w konkursie.<text:s/></text:p>
      <text:p text:style-name="P370">§ 13</text:p>
      <text:p text:style-name="P371"/>
      <text:p text:style-name="P372"><text:span text:style-name="T373">1. Do członków komisji konkursowej biorących udział w opiniowaniu ofert stosuje się przepisy ustawy z dnia 14 czerwca 1960 r. - Kodeks postępowania administracyjnego (Dz. U. z 2013 r. poz. 267 z późn. zm.) dotyczące wyłączenia z po</text:span><text:span text:style-name="T374">stępowania konkursowego. Członkowie komisji po zapoznaniu się z wykazem złożonych ofert, składają oświadczenia, których wzory określają załączniki Nr 1 i 2 do niniejszego programu.<text:s/></text:span></text:p>
      <text:p text:style-name="P375"><text:span text:style-name="T376">2. W przypadku wyłączenia z postępowania lub nieobecności członków komisji</text:span><text:span text:style-name="T377">, posiedzenie odbywa się w zmniejszonym składzie pod warunkiem, że bierze w nim udział co najmniej<text:s/></text:span><text:span text:style-name="T378"><text:line-break/></text:span><text:span text:style-name="T379">3 osoby.<text:s/></text:span></text:p>
      <text:p text:style-name="P380"><text:span text:style-name="T381">3. Zadaniem komisji jest badanie i ocena ofert na realizację zadań w 2016 roku złożonych przez organizacje i inne podmioty oraz przedłożenie Wójto</text:span><text:span text:style-name="T382">wi Gminy propozycji wyboru ofert, na które proponuje się udzielenie dotacji.</text:span></text:p>
      <text:p text:style-name="P383"><text:span text:style-name="T384">4. Udział w pracach komisji konkursowej jest nieodpłatny i nie przysługuje zwrot kosztów podróży.<text:s/></text:span></text:p>
      <text:p text:style-name="P385">5. W pracach komisji mogą brać udział z głosem doradczym także inne osoby, posiadające doświadczenie w realizacji zadań będących przedmiotem konkursu.<text:s/></text:p>
      <text:p text:style-name="P386"/>
      <text:p text:style-name="P387">§ 14</text:p>
      <text:p text:style-name="P388"/>
      <text:list text:style-name="LFO3">
        <text:list-item text:start-value="1">
          <text:p text:style-name="P389"><text:span text:style-name="T390">Członkowie komisji wybierają spośród siebie przewodniczącego.<text:s/></text:span></text:p>
        </text:list-item>
        <text:list-item>
          <text:p text:style-name="P391"><text:span text:style-name="T392">Funkcję sekretarza pełni pracownik Urzędu.</text:span></text:p>
        </text:list-item>
        <text:list-item>
          <text:p text:style-name="P393"><text:span text:style-name="T394">Komisja konkursowa rozpatruje oferty w terminie podanym w ogłoszeniu ko</text:span><text:span text:style-name="T395">nkursowym.<text:s/></text:span></text:p>
        </text:list-item>
        <text:list-item>
          <text:p text:style-name="P396"><text:span text:style-name="T397">Komisja konkursowa przystępując do rozstrzygnięcia konkursu ofert, dokonuje następujących czynności:</text:span></text:p>
        </text:list-item>
      </text:list>
      <text:p text:style-name="P398"><text:span text:style-name="T399">a) zapoznaje się z podmiotami, które złożyły oferty,</text:span></text:p>
      <text:p text:style-name="P400"><text:span text:style-name="T401">b) stwierdza prawomocność posiedzenia komisji,</text:span></text:p>
      <text:p text:style-name="P402"><text:span text:style-name="T403">c) sprawdza prawidłowość ogłoszenia konkurs</text:span><text:span text:style-name="T404">u,<text:s/></text:span></text:p>
      <text:p text:style-name="P405"><text:span text:style-name="T406">d) ocenia złożone oferty pod względem formalnym, (poprawne wypełnienie oferty oraz komplet załączników) – dla każdej oferty wypełnia się formularz stanowiący załącznik Nr 3 do niniejszego programu,</text:span></text:p>
      <text:p text:style-name="P407"><text:span text:style-name="T408">e) odrzuca oferty nie spełniające formalnych warunków<text:s/></text:span><text:span text:style-name="T409">konkursu lub zgłoszone po wyznaczonym terminie,</text:span></text:p>
      <text:p text:style-name="P410"><text:span text:style-name="T411">f) dokonuje indywidualnej oceny ofert wg kryteriów określonych w ogłoszeniu <text:s text:c="24"/>o konkursie na realizację zadań publicznych w 2016 roku,</text:span></text:p>
      <text:p text:style-name="P412"><text:span text:style-name="T413">g) przeprowadza jawne głosowanie, podczas którego k</text:span><text:span text:style-name="T414">ażdy członek komisji oddaje głos na ofertę, która jego zdaniem najlepiej wypełnia warunki konkursu (każdy członek dysponuje tylko jednym głosem),</text:span></text:p>
      <text:p text:style-name="P415"><text:span text:style-name="T416">h) dokonuje wyboru oferty zwykłą większością głosów: za wybraną uważa się ofertę, na którą zostanie oddana naj</text:span><text:span text:style-name="T417">większa liczba głosów – w przypadku równej liczby głosów decyduje głos przewodniczącego,</text:span></text:p>
      <text:p text:style-name="P418">i) sporządza protokół z prac komisji według wzoru stanowiącego załącznik Nr 4 do niniejszego programu, odczytuje jego treść i podpisuje protokół.<text:s/></text:p>
      <text:list text:style-name="LFO5">
        <text:list-item text:start-value="5">
          <text:p text:style-name="P419"><text:span text:style-name="T420">Przeprowadzona przez</text:span><text:span text:style-name="T421"><text:s/>komisję konkursową ocena ofert oraz propozycja rozstrzygnięcia konkursu zostanie przedstawiona Wójtowi Gminy, który dokona ostatecznego wyboru i zdecyduje o wysokości dotacji.<text:s/></text:span></text:p>
        </text:list-item>
        <text:list-item>
          <text:p text:style-name="P422"><text:span text:style-name="T423">Komisja konkursowa rozwiązuje się z chwilą rozstrzygnięcia konkursu ofert.<text:s/></text:span></text:p>
        </text:list-item>
      </text:list>
      <text:p text:style-name="P424"/>
      <text:p text:style-name="P425"/>
      <text:p text:style-name="P426">§ 15</text:p>
      <text:p text:style-name="P427"/>
      <text:p text:style-name="P428">Wyniki otwartego konkursu zawierające nazwę oferenta, nazwę zadania publicznego <text:s text:c="25"/>i wysokość przyznanych środków ogłasza się niezwłocznie na tablicy informacyjnej Urzędu oraz w Biuletynie Informacji Publicznej.</text:p>
      <text:p text:style-name="P429"/>
      <text:p text:style-name="P430"/>
      <text:p text:style-name="P431">ROZDZIAŁ VI</text:p>
      <text:p text:style-name="P432"/>
      <text:p text:style-name="P433">Sposób oceny realizacji programu</text:p>
      <text:p text:style-name="P434"/>
      <text:p text:style-name="P435">§ 16</text:p>
      <text:p text:style-name="P436"/>
      <text:p text:style-name="P437"><text:span text:style-name="T438">1. Sprawozdanie z realizacji programu przygotuje i przedstawi Wójtowi Gminy pracownik merytorycznie odpowiedzialny za współpracę z organizacjami pozarządowymi.</text:span></text:p>
      <text:p text:style-name="P439"><text:span text:style-name="T440">2. Sprawozdanie z realizacji programu współpracy za rok<text:s/></text:span><text:span text:style-name="T441">2016 Wójt przedstawi Radzie Gminy Lipinki Łużyckie w terminie do 30 kwietnia 2017 r.<text:s/></text:span></text:p>
      <text:p text:style-name="P442">3. Sprawozdanie o którym mowa w pkt. 1 i 2 zostanie umieszczone na stronie Biuletynu Informacji Publicznej urzędu.  </text:p>
      <text:p text:style-name="P443"/>
      <text:p text:style-name="P444">§ 17</text:p>
      <text:p text:style-name="P445"/>
      <text:p text:style-name="P446"><text:span text:style-name="T447">1.   Realizacja programu współpracy jest podda</text:span><text:span text:style-name="T448">na ewaluacji rozumianej jako planowe działania mające na celu ocenę realizacji wykonania programu.</text:span></text:p>
      <text:p text:style-name="P449"><text:span text:style-name="T450">2.   Celem wieloletniego monitoringu realizacji programu współpracy ustala się następujące wskaźniki ewaluacji:<text:s/></text:span></text:p>
      <text:p text:style-name="P451"><text:span text:style-name="T452">- liczba otwartych konkursów ofert,</text:span></text:p>
      <text:p text:style-name="P453"><text:span text:style-name="T454">- liczba</text:span><text:span text:style-name="T455"><text:s/>ofert złożonych w otwartych konkursach ofert,</text:span></text:p>
      <text:p text:style-name="P456"><text:span text:style-name="T457">- liczba umów zawartych na realizację zadania publicznego,</text:span></text:p>
      <text:p text:style-name="P458">- liczba umów, które nie zostały zrealizowane (rozwiązane, zerwane lub<text:s/></text:p>
      <text:p text:style-name="P459"><text:span text:style-name="T460"><text:s text:c="2"/>unieważnione),</text:span></text:p>
      <text:p text:style-name="P461"><text:span text:style-name="T462">- liczba umów zawartych w formie wsparcia i w formie powierze</text:span><text:span text:style-name="T463">nia,</text:span></text:p>
      <text:p text:style-name="P464"><text:span text:style-name="T465">- liczba beneficjentów realizowanych zadań,<text:s/></text:span></text:p>
      <text:p text:style-name="P466"><text:span text:style-name="T467">- liczba organizacji pozarządowych realizujących zadania publiczne w oparciu <text:s text:c="21"/>o środki</text:span><text:span text:style-name="T468"><text:s/></text:span><text:span text:style-name="T469">budżetowe ,</text:span></text:p>
      <text:p text:style-name="P470"><text:span text:style-name="T471">- wysokość budżetowych środków finansowych planowanych na realizacje Programu.<text:s/></text:span></text:p>
      <text:p text:style-name="P472"/>
      <text:p text:style-name="P473">§ 18</text:p>
      <text:p text:style-name="P474"/>
      <text:p text:style-name="P475">Wykonanie uchwały powierza się Wójtowi Gminy.</text:p>
      <text:p text:style-name="P476"/>
      <text:p text:style-name="P477">§ 19</text:p>
      <text:p text:style-name="P478"/>
      <text:p text:style-name="P479">Uchwała wchodzi w życie po upływie 14 dni od ogłoszenia w Dzienniku Urzędowym Województwa Lubuskiego.<text:s/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Załącznik Nr 1<text:s/></text:span></text:p>
      <text:p text:style-name="P516"><text:span text:style-name="T517">do Programu Współpracy<text:s/></text:span></text:p>
      <text:p text:style-name="P518"><text:span text:style-name="T519">Gminy Lipinki Łużyckie<text:s/></text:span></text:p>
      <text:p text:style-name="P520"><text:span text:style-name="T521">z<text:s/></text:span><text:span text:style-name="T522">organizacjami pozarządowymi<text:s/></text:span></text:p>
      <text:p text:style-name="P523"><text:span text:style-name="T524">i innymi podmiotami na 2016 rok</text:span></text:p>
      <text:p text:style-name="P525"/>
      <text:p text:style-name="P526"><text:span text:style-name="T527">OŚWIADCZENIE*</text:span></text:p>
      <text:p text:style-name="P528"><text:span text:style-name="T529">Ja …………………………………………… niżej podpisany przedstawiciel<text:s/></text:span></text:p>
      <text:p text:style-name="P530"/>
      <text:p text:style-name="P531"><text:span text:style-name="T532">…………………………………………………………………………………</text:span><text:span text:style-name="T533">.., oświadczam, że nie pozostaję w takim stosunku prawnym lub faktycznym z podmiotami biorącymi</text:span><text:span text:style-name="T534"><text:s/>udział w konkursie, który może budzić uzasadnioną wątpliwość co do mojej bezstronności podczas oceniania ofert. Jednocześnie zobowiązuję się do udziału w pracy komisji konkursowej oceniającej oferty na realizację zadania publicznego.</text:span></text:p>
      <text:p text:style-name="P535"/>
      <text:p text:style-name="P536"/>
      <text:p text:style-name="P537"/>
      <text:p text:style-name="P538">Lipinki Łużyckie,<text:s/>dnia ………………….. ………………………………………..</text:p>
      <text:p text:style-name="P539">podpis składającego oświadczenie<text:s/></text:p>
      <text:p text:style-name="P540"/>
      <text:p text:style-name="P541"/>
      <text:p text:style-name="P542"/>
      <text:p text:style-name="P543"><text:span text:style-name="T544">*wypełnia przedstawiciel organizacji pozarządowej<text:s/></text:span></text:p>
      <text:p text:style-name="P545"/>
      <text:p text:style-name="P546"><text:s text:c="11"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Załącznik Nr 2<text:s/></text:span></text:p>
      <text:p text:style-name="P557"><text:span text:style-name="T558">do Programu Współpracy<text:s/></text:span></text:p>
      <text:p text:style-name="P559"><text:span text:style-name="T560">Gminy Lipinki Łużyckie<text:s/></text:span></text:p>
      <text:p text:style-name="P561"><text:span text:style-name="T562">z organizacjami pozarządowymi<text:s/></text:span></text:p>
      <text:p text:style-name="P563"><text:span text:style-name="T564">i innymi podmiotami</text:span><text:span text:style-name="T565"><text:s/>na 2016 rok</text:span></text:p>
      <text:p text:style-name="P566"/>
      <text:p text:style-name="P567"><text:span text:style-name="T568">OŚWIADCZENIE*</text:span></text:p>
      <text:p text:style-name="P569"/>
      <text:p text:style-name="P570"/>
      <text:p text:style-name="P571"><text:span text:style-name="T572">Ja ……………………………………………… niżej podpisany oświadczam, że nie pozostaję w takim stosunku prawnym lub faktycznym z podmiotami biorącymi udział w konkursie, który może budzić uzasadnioną wątpliwość co do mojej bezstronności podczas<text:s/></text:span><text:span text:style-name="T573">oceniania ofert.<text:s/></text:span></text:p>
      <text:p text:style-name="P574"/>
      <text:p text:style-name="P575"/>
      <text:p text:style-name="P576"/>
      <text:p text:style-name="P577"/>
      <text:p text:style-name="P578">Lipinki Łużyckie, dnia ………………….. ………………………………………..</text:p>
      <text:p text:style-name="P579">podpis składającego oświadczenie<text:s/></text:p>
      <text:p text:style-name="P580"/>
      <text:p text:style-name="P581"/>
      <text:p text:style-name="P582"/>
      <text:p text:style-name="P583"><text:span text:style-name="T584">*wypełnia przedstawiciel Urzędu Gminy Lipinki Łużyckie<text:s/>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Załącznik Nr 3<text:s/></text:span></text:p>
      <text:p text:style-name="P600"><text:span text:style-name="T601">do Programu Współpracy<text:s/></text:span></text:p>
      <text:p text:style-name="P602"><text:span text:style-name="T603">Gminy Lipinki Łużyckie<text:s/></text:span></text:p>
      <text:p text:style-name="P604"><text:span text:style-name="T605">z<text:s/></text:span><text:span text:style-name="T606">organizacjami pozarządowymi<text:s/></text:span></text:p>
      <text:p text:style-name="P607"><text:span text:style-name="T608">i innymi podmiotami na 2016 rok</text:span></text:p>
      <text:p text:style-name="P609"/>
      <text:p text:style-name="P610"><text:span text:style-name="T611">FORMULARZ OCENY FORMALNEJ OFERTY</text:span></text:p>
      <text:p text:style-name="P612"/>
      <text:p text:style-name="P613">…………………………………………………………………………………………………</text:p>
      <text:p text:style-name="P614"><text:span text:style-name="T615">…………………………………………………………………………………………………</text:span><text:span text:style-name="T616">.</text:span></text:p>
      <text:p text:style-name="P617"><text:span text:style-name="T618">Nazwa podmiotu składającego ofertę</text:span></text:p>
      <text:p text:style-name="P619"/>
      <text:p text:style-name="P620">…………………………………………………………………………………………………</text:p>
      <text:p text:style-name="P621"><text:span text:style-name="T622">………………………………………………………………………………………….………</text:span><text:span text:style-name="T623">.</text:span></text:p>
      <text:p text:style-name="P624"><text:span text:style-name="T625">Nazwa zadania</text:span></text:p>
      <text:p text:style-name="P626">Nr oferty …………..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<text:span text:style-name="T638">TAK</text:span></text:p>
          </table:table-cell>
          <table:table-cell table:style-name="TableCell639">
            <text:p text:style-name="P640"><text:span text:style-name="T641">NIE*</text:span></text:p>
          </table:table-cell>
        </table:table-row>
        <table:table-row table:style-name="TableRow642">
          <table:table-cell table:style-name="TableCell643" table:number-columns-spanned="4">
            <text:p text:style-name="P644"><text:span text:style-name="T645">Warunki formalne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Czy oferta została złożona w zamkniętej kopercie, na której umieszczono pełną nazwę oferenta i jego adres oraz tytuł zadania?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</text:p>
          </table:table-cell>
          <table:table-cell table:style-name="TableCell658">
            <text:p text:style-name="P659">Czy oferta została<text:s/>złożona w terminie określonym w ogłoszeniu o otwartym konkursie ofert?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.</text:p>
          </table:table-cell>
          <table:table-cell table:style-name="TableCell667">
            <text:p text:style-name="P668">Czy oferta została złożona przez podmiot uprawniony do uczestnictwa w otwartym konkursie ofert?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.</text:p>
          </table:table-cell>
          <table:table-cell table:style-name="TableCell676">
            <text:p text:style-name="P677">Czy oferta została złożona na obowiązującym wzorze oferty?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.</text:p>
          </table:table-cell>
          <table:table-cell table:style-name="TableCell685">
            <text:p text:style-name="P686">Czy nie<text:s/>dokonano żadnych zmian w układzie wyznaczonym wzorem oferty?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6.</text:p>
          </table:table-cell>
          <table:table-cell table:style-name="TableCell694">
            <text:p text:style-name="P695">Czy oferta została opracowana w języku polskim?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.</text:p>
          </table:table-cell>
          <table:table-cell table:style-name="TableCell703">
            <text:p text:style-name="P704">Czy oferta jest kompletna i zawiera odpowiedzi na wszystkie wymagane pytania?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8.</text:p>
          </table:table-cell>
          <table:table-cell table:style-name="TableCell712">
            <text:p text:style-name="P713">Czy oferta została podpisana przez osoby<text:s/>upoważnione do składania oświadczeń woli w imieniu organizacji lub podmiotu?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.</text:p>
          </table:table-cell>
          <table:table-cell table:style-name="TableCell721">
            <text:p text:style-name="P722">Czy do oferty dołączone są wszystkie wymagane oraz poprawnie wypełnione załączniki?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Uwagi: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Oferta spełnia warunki formalne i jest dopuszczona do oceny indywidualnej</text:span>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<text:span text:style-name="T745">*należy postawić znak X w odpowiedniej rubryce</text:span></text:p>
      <text:p text:style-name="P746"/>
      <text:p text:style-name="P747"><text:span text:style-name="T748">Podpisy członków komisji:</text:span></text:p>
      <text:p text:style-name="P749"/>
      <text:p text:style-name="P750">1. ……………………………..</text:p>
      <text:p text:style-name="P751"/>
      <text:p text:style-name="P752">2. ……………………………..</text:p>
      <text:p text:style-name="P753"/>
      <text:p text:style-name="P754">3. ..............................................</text:p>
      <text:p text:style-name="P755"/>
      <text:p text:style-name="P756">4. ……………………………..</text:p>
      <text:p text:style-name="P757"/>
      <text:p text:style-name="P758"><text:span text:style-name="T759">Lipinki Łużyckie, dnia ………………………..</text:span><text:span text:style-name="T760"><text:s text:c="11"/></text:span></text:p>
      <text:p text:style-name="P761"><text:s text:c="9"/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<text:span text:style-name="T778"><text:s text:c="2"/></text:span><text:span text:style-name="T779">Załącznik Nr 4<text:s/></text:span></text:p>
      <text:p text:style-name="P780"><text:span text:style-name="T781">do Programu Współpracy<text:s/></text:span></text:p>
      <text:p text:style-name="P782"><text:span text:style-name="T783">Gminy Lipinki Łużyckie<text:s/></text:span></text:p>
      <text:p text:style-name="P784"><text:span text:style-name="T785">z organizacjami pozarządowymi<text:s/></text:span></text:p>
      <text:p text:style-name="P786"><text:span text:style-name="T787">i innymi podmiotami na 2016 rok</text:span></text:p>
      <text:p text:style-name="P788"><text:span text:style-name="T789">Protokół<text:s/></text:span></text:p>
      <text:p text:style-name="P790"><text:span text:style-name="T791">z posiedzenia komisji konkursowej oceniającej oferty<text:s/></text:span></text:p>
      <text:p text:style-name="P792"><text:span text:style-name="T793">złożone na realizację zadania publicznego w 2016 roku –<text:s/></text:span></text:p>
      <text:p text:style-name="P794"/>
      <text:p text:style-name="P795"><text:span text:style-name="T796">.…………………………………….………………………………….</text:span></text:p>
      <text:p text:style-name="P797"><text:span text:style-name="T798">Nazwa zadania</text:span></text:p>
      <text:p text:style-name="P799"><text:span text:style-name="T800">w dniu</text:span><text:span text:style-name="T801"><text:s/></text:span><text:span text:style-name="T802">………………</text:span></text:p>
      <text:p text:style-name="P803">Komisja w składzie:</text:p>
      <text:list text:style-name="LFO7">
        <text:list-item text:start-value="1">
          <text:list>
            <text:list-item text:start-value="1">
              <text:p text:style-name="P804">Przewodniczący komisji - …………………………….</text:p>
            </text:list-item>
            <text:list-item>
              <text:p text:style-name="P805">Członek komisji - ………………………………………</text:p>
            </text:list-item>
            <text:list-item>
              <text:p text:style-name="P806">Członek komisji - …………………………………….</text:p>
            </text:list-item>
            <text:list-item>
              <text:p text:style-name="P807">Członek komisji - ……………………………………..</text:p>
            </text:list-item>
          </text:list>
        </text:list-item>
      </text:list>
      <text:p text:style-name="P808">ustaliła, że na realizację zadania:</text:p>
      <text:p text:style-name="P809"/>
      <text:p text:style-name="P810">…………………………………………………………………………………………………</text:p>
      <text:p text:style-name="P811"><text:span text:style-name="T812">Nazwa zadania</text:span></text:p>
      <text:p text:style-name="P813">wpłynęło/a/ ………….ofert/a/ złożonych/a/ przez:</text:p>
      <text:p text:style-name="P814"/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815">…………………………………………………….. – oferta Nr 1</text:p>
                </text:list-item>
                <text:list-item>
                  <text:p text:style-name="P816">…………………………………………………….. – oferta Nr 2</text:p>
                </text:list-item>
              </text:list>
            </text:list-item>
          </text:list>
        </text:list-item>
      </text:list>
      <text:p text:style-name="P817">Komisja dokonała następujących czynności:</text:p>
      <text:list text:style-name="LFO11">
        <text:list-item text:start-value="1">
          <text:p text:style-name="P818">Przewodniczący komisji zapoznał komisję<text:s/>z zasadami działania komisji konkursowych opiniujących oferty na realizację zadań publicznych oraz z treścią ogłoszenia otwartego konkursu na realizację zadania.</text:p>
        </text:list-item>
        <text:list-item>
          <text:p text:style-name="P819">Komisja dokonała oceny formalnej ofert poprzez wypełnienie dla każdej oferty formularza oceny<text:s/>formalnej oferty</text:p>
        </text:list-item>
      </text:list>
      <text:p text:style-name="P820">Po dokonaniu oceny formalnej ofert komisja postanowiła:</text:p>
      <text:list text:style-name="LFO13">
        <text:list-item text:start-value="1">
          <text:p text:style-name="P821">dopuścić do dalszej części konkursu oferty spełniające wymogi formalne:</text:p>
        </text:list-item>
      </text:list>
      <text:list text:style-name="LFO1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822">………………………………………</text:p>
                    </text:list-item>
                    <text:list-item>
                      <text:p text:style-name="P823">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17">
        <text:list-item text:start-value="2">
          <text:p text:style-name="P824">Nie dopuścić do dalszej części konkursu ofert:</text:p>
        </text:list-item>
      </text:list>
      <text:list text:style-name="LFO1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825">………………………………………….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6">Uzasadnienie:</text:p>
      <text:p text:style-name="P827">………………………………………………………………………………………………………………………………………………………………………..…………………………..</text:p>
      <text:list text:style-name="LFO21">
        <text:list-item text:start-value="3">
          <text:p text:style-name="P828">Członkowie komisji dokonali indywidualnej oceny ofert dopuszczonych do udziału <text:s text:c="9"/>w dalszej części konkursu według kryteriów określonych w ogłoszeniu o otwartym konkursie<text:s/>na realizację zadania publicznego.</text:p>
        </text:list-item>
        <text:list-item>
          <text:p text:style-name="P829">Komisja przeprowadziła głosowanie jawne w wyniku, którego poszczególne oferty uzyskały następującą ilość głosów „ZA”:*</text:p>
        </text:list-item>
      </text:list>
      <text:p text:style-name="P830">Oferta Nr 1 ………….</text:p>
      <text:p text:style-name="P831">Oferta Nr 2 ………….</text:p>
      <text:list text:style-name="LFO23">
        <text:list-item text:start-value="5">
          <text:p text:style-name="P832">W wyniku przeprowadzonego głosowania komisja dokonała wyboru<text:s/>oferty Nr ..… jako oferty najkorzystniejszej dla realizacji zadania</text:p>
        </text:list-item>
      </text:list>
      <text:p text:style-name="P833"><text:span text:style-name="T834">……………………………………………………………………………………….<text:s/></text:span><text:span text:style-name="T835">Nazwa zadania</text:span></text:p>
      <text:p text:style-name="P836">i postanowiła przedstawić Wójtowi tę ofertę do zawarcia umowy o udzielenie dotacji.**</text:p>
      <text:p text:style-name="P837"><text:span text:style-name="T838">Lipinki Łużyckie, dnia …………………………….</text:span></text:p>
      <text:p text:style-name="P839">Przewodniczący<text:s/>komisji konkursowej 1…..…………………………</text:p>
      <text:p text:style-name="P840">Członkowie: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41">……………………………….</text:p>
                            </text:list-item>
                            <text:list-item>
                              <text:p text:style-name="P842">……………………………….</text:p>
                            </text:list-item>
                            <text:list-item>
                              <text:p text:style-name="P843">………………………………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4"><text:span text:style-name="T845">*w przypadku gdy w głosowaniu bierze udział jedna oferta pkt IV przyjmuje brzmienie:</text:span></text:p>
      <text:p text:style-name="P846"><text:span text:style-name="T847">„</text:span><text:span text:style-name="T848">Komisja przeprowadza głosowanie jawne nad przedstawieniem oferty Nr … Wójtowi Gmi</text:span><text:span text:style-name="T849">ny Lipinki Łużyckie proponowanej do zawarcia umowy o udzielenie dotacji.</text:span></text:p>
      <text:p text:style-name="P850"><text:span text:style-name="T851">W wyniku przeprowadzonego głosowania oddano głosów:</text:span></text:p>
      <text:p text:style-name="P852"><text:span text:style-name="T853">- „ZA” - …</text:span></text:p>
      <text:p text:style-name="P854"><text:span text:style-name="T855">- „PRZECIW” - …</text:span></text:p>
      <text:p text:style-name="P856"><text:span text:style-name="T857">**w przypadku gdy głosowanie przeprowadzono nad jedną ofertą pkt V otrzymuje brzmienie:</text:span></text:p>
      <text:p text:style-name="P858">„W wyniku przeprowadzonego głosowania komisja postanowiła przedstawić Wójtowi Gminy<text:s/></text:p>
      <text:p text:style-name="P859">Lipinki Łużyckie wybór oferty Nr ……. na realizację zadania<text:s/></text:p>
      <text:p text:style-name="P860">…………………………………………..……………… do zawarcia umowy o udzielenie<text:s/></text:p>
      <text:p text:style-name="P861"><text:span text:style-name="T862">do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mocja</meta:initial-creator>
    <dc:creator>Promocja</dc:creator>
    <meta:creation-date>2015-10-06T09:15:00Z</meta:creation-date>
    <dc:date>2015-10-08T08:41:00Z</dc:date>
    <meta:template xlink:href="Normal" xlink:type="simple"/>
    <meta:editing-cycles>4</meta:editing-cycles>
    <meta:editing-duration>PT11340S</meta:editing-duration>
    <meta:document-statistic meta:page-count="1" meta:paragraph-count="47" meta:word-count="3366" meta:character-count="23518" meta:row-count="168" meta:non-whitespace-character-count="20199"/>
  </office:meta>
</office:document-meta>
</file>