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50%" fo:background-color="#FFFFFF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Normalny" style:family="paragraph">
      <style:paragraph-properties fo:text-align="justify" fo:margin-top="0.0694in" fo:margin-bottom="0.0694in" fo:line-height="150%"/>
    </style:style>
    <style:style style:name="P11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A OPINII</text:p>
      <text:p text:style-name="Normalny"/>
      <text:p text:style-name="Normalny"/>
      <text:p text:style-name="Normalny"/>
      <text:p text:style-name="P2">do projektu uchwały<text:s/><text:span text:style-name="T3">Rady Gminy Lipinki Łużyckie</text:span><text:span text:style-name="T4"><text:s/></text:span>w sprawie<text:s/>zmiany Strategii Rozwoju Gminy Lipinki Łużyckie na lata 2014 – 2020</text:p>
      <text:p text:style-name="Normalny"/>
      <text:p text:style-name="P5">Termin zgłaszania opinii do projektu uchwały: od<text:s/><text:span text:style-name="T6">09.12.2015r. </text:span><text:span text:style-name="T7"> do</text:span><text:span text:style-name="T8"> </text:span><text:span text:style-name="T9">22.12.2015r.</text:span></text:p>
      <text:p text:style-name="P10">Imię i nazwisko /Nazwa organizacji wnoszącej opinię:</text:p>
      <text:p text:style-name="Normalny"/>
      <text:p text:style-name="Normalny">……………………………………….…………………………………………………………..</text:p>
      <text:p text:style-name="Normalny"/>
      <text:p text:style-name="Normalny">……………………………………………………………………………………………….......</text:p>
      <text:p text:style-name="Normalny"/>
      <text:p text:style-name="Normalny"/>
      <text:p text:style-name="Normalny">Opinie/uwagi/propozycje zmian zapisów: 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/>
      <text:p text:style-name="Normalny"/>
      <text:p text:style-name="Normalny"/>
      <text:p text:style-name="Normalny"/>
      <text:p text:style-name="Normalny">…………………., dnia ………………. <text:s text:c="23"/>………………………………………</text:p>
      <text:p text:style-name="P11">Imię i nazwisko/Podpis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mocja</meta:initial-creator>
    <dc:creator>Promocja</dc:creator>
    <meta:creation-date>2015-12-08T13:47:00Z</meta:creation-date>
    <dc:date>2015-12-08T13:50:00Z</dc:date>
    <meta:template xlink:href="Normal" xlink:type="simple"/>
    <meta:editing-cycles>1</meta:editing-cycles>
    <meta:editing-duration>PT180S</meta:editing-duration>
    <meta:document-statistic meta:page-count="1" meta:paragraph-count="1" meta:word-count="136" meta:character-count="953" meta:row-count="6" meta:non-whitespace-character-count="818"/>
  </office:meta>
</office:document-meta>
</file>