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2" style:parent-style-name="Normalny" style:list-style-name="LFO1" style:family="paragraph">
      <style:paragraph-properties fo:text-align="justify" fo:margin-bottom="0in" style:line-height-at-least="0.2187in" fo:margin-left="0.4166in" fo:background-color="#FFFFFF">
        <style:tab-stops>
          <style:tab-stop style:type="left" style:position="0.0833in"/>
        </style:tab-stops>
      </style:paragraph-properties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3" style:parent-style-name="Normalny" style:list-style-name="LFO1" style:family="paragraph">
      <style:paragraph-properties fo:text-align="justify" fo:margin-bottom="0in" style:line-height-at-least="0.2187in" fo:margin-left="0.4166in" fo:background-color="#FFFFFF">
        <style:tab-stops>
          <style:tab-stop style:type="left" style:position="0.0833in"/>
        </style:tab-stops>
      </style:paragraph-properties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4" style:parent-style-name="Normalny" style:list-style-name="LFO1" style:family="paragraph">
      <style:paragraph-properties fo:text-align="justify" fo:margin-bottom="0in" style:line-height-at-least="0.2187in" fo:margin-left="0.4166in" fo:background-color="#FFFFFF">
        <style:tab-stops>
          <style:tab-stop style:type="left" style:position="0.0833in"/>
        </style:tab-stops>
      </style:paragraph-properties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justify"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justify"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justify"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9" style:parent-style-name="Normalny" style:list-style-name="LFO2" style:family="paragraph">
      <style:paragraph-properties fo:text-align="justify" fo:margin-bottom="0in" style:line-height-at-least="0.2187in" fo:margin-left="0.4166in" fo:background-color="#FFFFFF">
        <style:tab-stops>
          <style:tab-stop style:type="left" style:position="0.0833in"/>
        </style:tab-stops>
      </style:paragraph-properties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0" style:parent-style-name="Normalny" style:list-style-name="LFO2" style:family="paragraph">
      <style:paragraph-properties fo:text-align="justify" fo:margin-bottom="0in" style:line-height-at-least="0.2187in" fo:margin-left="0.4166in" fo:background-color="#FFFFFF">
        <style:tab-stops>
          <style:tab-stop style:type="left" style:position="0.0833in"/>
        </style:tab-stops>
      </style:paragraph-properties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justify"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3" style:parent-style-name="Normalny" style:list-style-name="LFO3" style:family="paragraph">
      <style:paragraph-properties fo:text-align="justify" fo:margin-bottom="0in" style:line-height-at-least="0.2187in" fo:margin-left="0.4166in" fo:background-color="#FFFFFF">
        <style:tab-stops>
          <style:tab-stop style:type="left" style:position="0.0833in"/>
        </style:tab-stops>
      </style:paragraph-properties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4" style:parent-style-name="Normalny" style:list-style-name="LFO4" style:family="paragraph">
      <style:paragraph-properties fo:text-align="justify" fo:margin-bottom="0in" style:line-height-at-least="0.2187in" fo:margin-left="0.4166in" fo:text-indent="-0.25in" fo:background-color="#FFFFFF">
        <style:tab-stops/>
      </style:paragraph-properties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5" style:parent-style-name="Normalny" style:list-style-name="LFO4" style:family="paragraph">
      <style:paragraph-properties fo:text-align="justify" fo:margin-bottom="0in" style:line-height-at-least="0.2187in" fo:margin-left="0.4166in" fo:text-indent="-0.25in" fo:background-color="#FFFFFF">
        <style:tab-stops/>
      </style:paragraph-properties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6" style:parent-style-name="Normalny" style:list-style-name="LFO4" style:family="paragraph">
      <style:paragraph-properties fo:text-align="justify" fo:margin-bottom="0in" style:line-height-at-least="0.2187in" fo:margin-left="0.4166in" fo:text-indent="-0.25in" fo:background-color="#FFFFFF">
        <style:tab-stops/>
      </style:paragraph-properties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7" style:parent-style-name="Normalny" style:list-style-name="LFO6" style:family="paragraph">
      <style:paragraph-properties fo:text-align="justify" fo:margin-bottom="0in" style:line-height-at-least="0.2187in" fo:margin-left="0.4166in" fo:background-color="#FFFFFF">
        <style:tab-stops>
          <style:tab-stop style:type="left" style:position="0.0833in"/>
        </style:tab-stops>
      </style:paragraph-properties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justify"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 fo:margin-left="0.25in" fo:background-color="#FFFFFF">
        <style:tab-stops/>
      </style:paragraph-properties>
      <style:text-properties fo:hyphenate="true"/>
    </style:style>
    <style:style style:name="T20" style:parent-style-name="Domyślnaczcionkaakapitu" style:family="text">
      <style:text-properties style:font-name="Times New Roman" style:font-name-asian="Times New Roman" fo:color="#444444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color="#444444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color="#444444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color="#444444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color="#444444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color="#444444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color="#444444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justify"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justify" fo:margin-bottom="0in" style:line-height-at-least="0.2187in" fo:text-indent="0.1041in" fo:background-color="#FFFFFF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style:font-weight-complex="bold" fo:color="#363636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justify"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justify"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text-align="justify"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justify" fo:margin-bottom="0in" style:line-height-at-least="0.2187in" fo:text-indent="0.1041in" fo:background-color="#FFFFFF"/>
    </style:style>
    <style:style style:name="T34" style:parent-style-name="Domyślnaczcionkaakapitu" style:family="text"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weight="bold" style:font-weight-asian="bold" fo:color="#363636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fo:color="#363636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text-align="justify"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style:line-height-at-least="0.2187in" fo:text-indent="0.1041in" fo:background-color="#FFFFFF"/>
    </style:style>
    <style:style style:name="T40" style:parent-style-name="Domyślnaczcionkaakapitu" style:family="text">
      <style:text-properties style:font-name="Times New Roman" style:font-name-asian="Times New Roman" fo:font-weight="bold" style:font-weight-asian="bold" style:font-weight-complex="bold" fo:color="#363636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weight="bold" style:font-weight-asian="bold" style:font-weight-complex="bold" fo:color="#363636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bottom="0in" style:line-height-at-least="0.2187in" fo:text-indent="0.1041in" fo:background-color="#FFFFFF"/>
    </style:style>
    <style:style style:name="T43" style:parent-style-name="Domyślnaczcionkaakapitu" style:family="text">
      <style:text-properties style:font-name="Times New Roman" style:font-name-asian="Times New Roman" fo:font-weight="bold" style:font-weight-asian="bold" style:font-weight-complex="bold" fo:color="#363636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style:line-height-at-least="0.2187in" fo:text-indent="0.1041in" fo:background-color="#FFFFFF"/>
    </style:style>
    <style:style style:name="T45" style:parent-style-name="Domyślnaczcionkaakapitu" style:family="text"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font-weight="bold" style:font-weight-asian="bold" fo:color="#363636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6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font-weight="bold" style:font-weight-asian="bold" fo:color="#363636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7" style:parent-style-name="Normalny" style:family="paragraph">
      <style:paragraph-properties fo:margin-bottom="0.05in" style:line-height-at-least="0.275in"/>
    </style:style>
    <style:style style:name="T78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fo:color="#333333" style:text-position="super 66.6%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margin-bottom="0.05in" style:line-height-at-least="0.275in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margin-bottom="0in" style:line-height-at-least="0.275in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margin-bottom="0in" style:line-height-at-least="0.275in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margin-bottom="0in" style:line-height-at-least="0.275in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margin-bottom="0.05in" style:line-height-at-least="0.275in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bottom="0.05in" style:line-height-at-least="0.275in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.05in" style:line-height-at-least="0.275in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.05in" style:line-height-at-least="0.275in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.05in" style:line-height-at-least="0.275in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margin-bottom="0.05in" style:line-height-at-least="0.275in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margin-bottom="0.05in" style:line-height-at-least="0.275in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margin-bottom="0.05in" style:line-height-at-least="0.275in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margin-bottom="0.05in" style:line-height-at-least="0.275in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margin-bottom="0.05in" style:line-height-at-least="0.275in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margin-bottom="0.05in" style:line-height-at-least="0.275in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margin-bottom="0.05in" style:line-height-at-least="0.275in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margin-bottom="0.05in" style:line-height-at-least="0.275in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margin-bottom="0in" style:line-height-at-least="0.275in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margin-bottom="0in" style:line-height-at-least="0.275in"/>
    </style:style>
    <style:style style:name="T100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margin-bottom="0.05in" style:line-height-at-least="0.275in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margin-bottom="0.05in" style:line-height-at-least="0.275in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font-weight="bold" style:font-weight-asian="bold" fo:color="#363636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font-weight="bold" style:font-weight-asian="bold" style:font-weight-complex="bold" fo:color="#363636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font-weight="bold" style:font-weight-asian="bold" style:font-weight-complex="bold" fo:color="#363636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margin-bottom="0in" style:line-height-at-least="0.2187in" fo:text-indent="0.1041in" fo:background-color="#FFFFFF"/>
    </style:style>
    <style:style style:name="T111" style:parent-style-name="Domyślnaczcionkaakapitu" style:family="text">
      <style:text-properties style:font-name="Times New Roman" style:font-name-asian="Times New Roman" fo:font-weight="bold" style:font-weight-asian="bold" style:font-weight-complex="bold" fo:color="#363636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margin-bottom="0in" style:line-height-at-least="0.2187in" fo:text-indent="0.1041in" fo:background-color="#FFFFFF"/>
    </style:style>
    <style:style style:name="T114" style:parent-style-name="Domyślnaczcionkaakapitu" style:family="text">
      <style:text-properties style:font-name="Times New Roman" style:font-name-asian="Times New Roman" fo:font-weight="bold" style:font-weight-asian="bold" style:font-weight-complex="bold" fo:color="#363636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margin-bottom="0in" style:line-height-at-least="0.2187in" fo:text-indent="0.1041in" fo:background-color="#FFFFFF"/>
    </style:style>
    <style:style style:name="T118" style:parent-style-name="Domyślnaczcionkaakapitu" style:family="text">
      <style:text-properties style:font-name="Times New Roman" style:font-name-asian="Times New Roman" fo:font-weight="bold" style:font-weight-asian="bold" style:font-weight-complex="bold" fo:color="#363636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margin-bottom="0in" style:line-height-at-least="0.2187in" fo:text-indent="0.1041in" fo:background-color="#FFFFFF"/>
    </style:style>
    <style:style style:name="T120" style:parent-style-name="Domyślnaczcionkaakapitu" style:family="text"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fo:font-weight="bold" style:font-weight-asian="bold" style:font-weight-complex="bold" fo:color="#363636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margin-bottom="0in" style:line-height-at-least="0.2187in" fo:text-indent="0.1041in" fo:background-color="#FFFFFF"/>
    </style:style>
    <style:style style:name="T125" style:parent-style-name="Domyślnaczcionkaakapitu" style:family="text"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fo:font-weight="bold" style:font-weight-asian="bold" style:font-weight-complex="bold" fo:color="#363636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29" style:parent-style-name="nospacing" style:family="paragraph">
      <style:paragraph-properties style:vertical-align="baseline" fo:margin-top="0in" fo:margin-bottom="0in" fo:background-color="#FFFFFF"/>
      <style:text-properties fo:color="#363636"/>
    </style:style>
    <style:style style:name="P130" style:parent-style-name="nospacing" style:family="paragraph">
      <style:paragraph-properties style:vertical-align="baseline" fo:margin-top="0in" fo:margin-bottom="0in" fo:background-color="#FFFFFF"/>
    </style:style>
    <style:style style:name="T131" style:parent-style-name="Uwydatnienie" style:family="text">
      <style:text-properties fo:color="#444444"/>
    </style:style>
    <style:style style:name="T132" style:parent-style-name="Uwydatnienie" style:family="text">
      <style:text-properties fo:color="#444444"/>
    </style:style>
    <style:style style:name="T133" style:parent-style-name="Uwydatnienie" style:family="text">
      <style:text-properties fo:color="#444444"/>
    </style:style>
    <style:style style:name="T134" style:parent-style-name="Domyślnaczcionkaakapitu" style:family="text">
      <style:text-properties fo:font-style="italic" style:font-style-asian="italic" style:font-style-complex="italic" fo:color="#444444"/>
    </style:style>
    <style:style style:name="T135" style:parent-style-name="Uwydatnienie" style:family="text">
      <style:text-properties fo:color="#444444"/>
    </style:style>
    <style:style style:name="T136" style:parent-style-name="Uwydatnienie" style:family="text">
      <style:text-properties fo:color="#444444"/>
    </style:style>
    <style:style style:name="T137" style:parent-style-name="Uwydatnienie" style:family="text">
      <style:text-properties fo:color="#444444"/>
    </style:style>
    <style:style style:name="T138" style:parent-style-name="Uwydatnienie" style:family="text">
      <style:text-properties fo:color="#444444"/>
    </style:style>
    <style:style style:name="T139" style:parent-style-name="Uwydatnienie" style:family="text">
      <style:text-properties fo:color="#444444"/>
    </style:style>
    <style:style style:name="T140" style:parent-style-name="Domyślnaczcionkaakapitu" style:family="text">
      <style:text-properties fo:font-style="italic" style:font-style-asian="italic" style:font-style-complex="italic" fo:color="#444444"/>
    </style:style>
    <style:style style:name="T141" style:parent-style-name="Uwydatnienie" style:family="text">
      <style:text-properties fo:color="#444444"/>
    </style:style>
    <style:style style:name="T142" style:parent-style-name="Uwydatnienie" style:family="text">
      <style:text-properties fo:color="#444444"/>
    </style:style>
    <style:style style:name="T143" style:parent-style-name="Uwydatnienie" style:family="text">
      <style:text-properties fo:color="#444444"/>
    </style:style>
    <style:style style:name="P144" style:parent-style-name="Normalny" style:family="paragraph">
      <style:paragraph-properties fo:margin-bottom="0in" style:line-height-at-least="0.2187in" fo:background-color="#FFFFFF"/>
    </style:style>
    <style:style style:name="T145" style:parent-style-name="Domyślnaczcionkaakapitu" style:family="text">
      <style:text-properties style:font-name="Times New Roman" style:font-name-asian="Times New Roman" fo:font-weight="bold" style:font-weight-asian="bold" style:font-weight-complex="bold" fo:color="#363636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margin-bottom="0in" style:line-height-at-least="0.2187in" fo:text-indent="0.1041in" fo:background-color="#FFFFFF"/>
    </style:style>
    <style:style style:name="T150" style:parent-style-name="Domyślnaczcionkaakapitu" style:family="text">
      <style:text-properties style:font-name="Times New Roman" style:font-name-asian="Times New Roman" fo:font-weight="bold" style:font-weight-asian="bold" style:font-weight-complex="bold" fo:color="#363636" fo:font-size="12pt" style:font-size-asian="12pt" style:font-size-complex="12pt" style:language-asian="pl" style:country-asian="PL"/>
    </style:style>
    <style:style style:name="P151" style:parent-style-name="Normalny" style:family="paragraph">
      <style:paragraph-properties fo:margin-bottom="0in" style:line-height-at-least="0.2187in" fo:text-indent="0.1041in" fo:background-color="#FFFFFF"/>
    </style:style>
    <style:style style:name="T152" style:parent-style-name="Domyślnaczcionkaakapitu" style:family="text">
      <style:text-properties style:font-name="Times New Roman" style:font-name-asian="Times New Roman" fo:color="#363636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fo:color="#363636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54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57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58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59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60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61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63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fo:margin-bottom="0in" style:line-height-at-least="0.2187in" fo:text-indent="0.1041in" fo:background-color="#FFFFFF"/>
    </style:style>
    <style:style style:name="T165" style:parent-style-name="Domyślnaczcionkaakapitu" style:family="text"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fo:color="#363636" style:text-position="super 66.6%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68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70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71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72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73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74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75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76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77" style:parent-style-name="Normalny" style:family="paragraph">
      <style:paragraph-properties fo:margin-bottom="0in" style:line-height-at-least="0.2187in" fo:text-indent="0.1041in" fo:background-color="#FFFFFF"/>
    </style:style>
    <style:style style:name="T178" style:parent-style-name="Domyślnaczcionkaakapitu" style:family="text">
      <style:text-properties style:font-name="Times New Roman" style:font-name-asian="Times New Roman" fo:font-weight="bold" style:font-weight-asian="bold" style:font-weight-complex="bold" fo:color="#363636" fo:font-size="12pt" style:font-size-asian="12pt" style:font-size-complex="12pt" style:language-asian="pl" style:country-asian="PL"/>
    </style:style>
    <style:style style:name="P179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80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81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82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83" style:parent-style-name="Normalny" style:family="paragraph">
      <style:paragraph-properties fo:margin-bottom="0in" style:line-height-at-least="0.2187in" fo:text-indent="0.1041in" fo:background-color="#FFFFFF"/>
    </style:style>
    <style:style style:name="T184" style:parent-style-name="Domyślnaczcionkaakapitu" style:family="text"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fo:font-weight="bold" style:font-weight-asian="bold" style:font-weight-complex="bold" fo:color="#363636" fo:font-size="12pt" style:font-size-asian="12pt" style:font-size-complex="12pt" style:language-asian="pl" style:country-asian="PL"/>
    </style:style>
    <style:style style:name="P187" style:parent-style-name="Normalny" style:family="paragraph">
      <style:paragraph-properties fo:margin-bottom="0in" style:line-height-at-least="0.2187in" fo:text-indent="0.1041in" fo:background-color="#FFFFFF"/>
    </style:style>
    <style:style style:name="T188" style:parent-style-name="Domyślnaczcionkaakapitu" style:family="text"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fo:font-weight="bold" style:font-weight-asian="bold" style:font-weight-complex="bold" fo:color="#363636" fo:font-size="12pt" style:font-size-asian="12pt" style:font-size-complex="12pt" style:language-asian="pl" style:country-asian="PL"/>
    </style:style>
    <style:style style:name="P190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91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92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93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94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95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96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97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Wójt Gminy Lipinki Łużyckie <text:s/>informuje, że z dniem 17 czerwca 2017 r. w związku z nowelizacją ustawy o ochronie przyrody, właściciel nieruchomości jest zobowiązany do zgłoszenia<text:s/>zamiaru usunięcia drzewa rosnącego w zadrzewieniach, jeżeli obwód pnia mierzony na wysokości 5 cm przekracza:</text:p>
      <text:list text:style-name="LFO1" text:continue-numbering="true">
        <text:list-item>
          <text:p text:style-name="P2">80 cm – w przypadku topól, wierzb, klonu jesionolistnego oraz klonu srebrzystego;</text:p>
        </text:list-item>
        <text:list-item>
          <text:p text:style-name="P3">65 cm – w przypadku kasztanowca zwyczajnego, robinii akacjowej oraz platanu klonolistnego;</text:p>
        </text:list-item>
        <text:list-item>
          <text:p text:style-name="P4">50 cm – w przypadku pozostałych gatunków drzew.</text:p>
        </text:list-item>
      </text:list>
      <text:p text:style-name="P5">Obowiązek ten dotyczy drzew, które rosną na nieruchomościach stanowiących własność osób fizycznych i są usuwane na cele niezwiązane z prowadzeniem działalności gospodarczej.</text:p>
      <text:p text:style-name="P6">Zgłoszenie, powinno zawierać Imię i Nazwisko wnioskodawcy, oznaczenie nieruchomości, z której drzewo ma być usunięte, oraz rysunek albo mapę określająca usytuowanie drzewa na nieruchomości.</text:p>
      <text:p text:style-name="P7">W przypadku braku wszystkich elementów zgłoszenia Wójt Gminy w drodze postanowienia nałoży obowiązek uzupełnienia zgłoszenia w terminie 7 dni od dnia odbioru przez zgłaszającego postanowienia.</text:p>
      <text:p text:style-name="P8">Wójt Gminy w terminie 21 dni od dnia doręczenia zgłoszenia dokonuje oględzin w celu ustalenia:</text:p>
      <text:list text:style-name="LFO2" text:continue-numbering="true">
        <text:list-item>
          <text:p text:style-name="P9">nazwy gatunku drzewa;</text:p>
        </text:list-item>
        <text:list-item>
          <text:p text:style-name="P10">obwodu pnia ustalonego na wysokości 5 cm.</text:p>
        </text:list-item>
      </text:list>
      <text:p text:style-name="P11">Z oględzin sporządza się protokół.</text:p>
      <text:p text:style-name="P12">Po dokonaniu oględzin Wójt Gminy w terminie 14 dni od dnia oględzin może, w drodze decyzji administracyjnej, wnieść sprzeciw w przypadku:</text:p>
      <text:list text:style-name="LFO3" text:continue-numbering="true">
        <text:list-item>
          <text:p text:style-name="P13">lokalizacji drzewa:</text:p>
        </text:list-item>
      </text:list>
      <text:list text:style-name="LFO4" text:continue-numbering="true">
        <text:list-item>
          <text:p text:style-name="P14">Na nieruchomości wpisanej do rejestru<text:s/>zabytków;</text:p>
        </text:list-item>
        <text:list-item>
          <text:p text:style-name="P15">na terenie przeznaczonym w miejscowym planie zagospodarowania przestrzennego na zieleń lub chronionym innymi zapisami miejscowego planu zagospodarowania przestrzennego;</text:p>
        </text:list-item>
        <text:list-item>
          <text:p text:style-name="P16">na terenach objętych formami ochrony przyrody<text:s/></text:p>
        </text:list-item>
      </text:list>
      <text:list text:style-name="LFO5">
        <text:list-item text:start-value="2">
          <text:p text:style-name="P17">gdy drzewo spełnia kryteria określone w art. 40 ust. 3 ustawy o ochronie przyrody (wielkość, wiek, pokrój i znaczenie historyczne, naukowe, estetyczne i krajobrazowe)</text:p>
        </text:list-item>
      </text:list>
      <text:p text:style-name="P18">Za dzień wniesienia sprzeciwu uznaje się dzień nadania decyzji administracyjnej w placówce pocztowej.</text:p>
      <text:p text:style-name="P19"><text:span text:style-name="T20">Organ, o którym m</text:span><text:span text:style-name="T21">owa w art. 83a ust. 1 ustawy o ochronie przyrody, może przed upł</text:span><text:span text:style-name="T22">y</text:span><text:span text:style-name="T23">wem terminu, o którym mowa w ust. 8, wydać zaświadczenie o braku podstaw do wni</text:span><text:span text:style-name="T24">e</text:span><text:span text:style-name="T25">sienia sprzeciwu. Wydanie zaświadczenia wyłącza możliwość wniesienia sprzeciwu, o którym mowa w ust. 8 cyt. ust</text:span><text:span text:style-name="T26">awy, oraz uprawnia do usunięcia drzewa.</text:span></text:p>
      <text:p text:style-name="P27"/>
      <text:p text:style-name="P28"><text:span text:style-name="T29">Usunięcie drzewa bez dokonania zgłoszenia i pomimo sprzeciwu Wójta Gminy, będzie skutkowało nałożeniem administracyjnej kary pieniężnej, jak za usunięcie drzewa bez wymaganego zezwolenia.</text:span></text:p>
      <text:p text:style-name="P30">Jeżeli Wójt Gminy w terminie 14 dni nie wniesie sprzeciwu, drzewo można usunąć.</text:p>
      <text:p text:style-name="P31">W przypadku nieusunięcia drzewa w ciągu 6 miesięcy od dnia przeprowadzonych oględzin, <text:s/>należy ponownie wystąpić ze zgłoszeniem.</text:p>
      <text:soft-page-break/>
      <text:p text:style-name="P32">Jeżeli w ciągu 5 lat od dokonania oględzin, wystąpi się o wydanie decyzji na budowę, a budowa ta będzie związana z prowadzeniem działalności gospodarczej, Wójt Gminy w drodze decyzji nałoży na właściciela nieruchomości obowiązek uiszczenia opłaty za usunięte drzewo.</text:p>
      <text:p text:style-name="P33"><text:span text:style-name="T34">Wszelkie pytania lub wątpliwości, proszę kierować do:<text:s/></text:span><text:span text:style-name="T35">Monika Kla</text:span><text:span text:style-name="T36">uzińska-  podinspektor ds.</text:span><text:span text:style-name="T37"><text:s/>gospodarki nieruchomościami rolnictwa i leśnictwa u g. w Lipinkach <text:s/>Łużyckich tel. 68 362 62 30 wew.43 <text:s/>e-mail m.klauzinska@lipinki-luzyckie.pl</text:span></text:p>
      <text:p text:style-name="P38"/>
      <text:p text:style-name="P39"><text:span text:style-name="T40">Wydawanie decyzji na usunięcie drzewa lub krzewów na wniosek posiadacza<text:s/></text:span><text:span text:style-name="T41">nieruchomości - za zgodą właściciela tej nieruchomości</text:span></text:p>
      <text:p text:style-name="P42"><text:span text:style-name="T43">Podstawa prawna:</text:span></text:p>
      <text:p text:style-name="P44"><text:span text:style-name="T45">art. 83, 83a, 83b, 83c, 83d, 83e, 83f, 84, 85, 86, 87  ustawy z dnia 16 kwietnia 2004r.</text:span><text:span text:style-name="T46"><text:line-break/></text:span><text:span text:style-name="T47">o ochronie przyrody ( Dz. U. z 2016 r. poz. 3134 z późn. <text:s/>zm.). art. 35, 77, 50 § 1i 2, 107 usta</text:span><text:span text:style-name="T48">wy z dnia  14 czerwca 1960 r. Kodeks postępowania administracyjnego (Dz. U. z 2017 r. poz. 1257). <text:s/>5. część III ust. 44 – zwolnienia pkt. 6 oraz  część IV załącznika do ustawy z dnia 16 listopada 2006 r. o opłacie skarbowej ( Dz. U. z 2016 r. poz. 1827, z<text:s/></text:span><text:span text:style-name="T49">późn. <text:s/>zm.).              </text:span><text:span text:style-name="T50"><text:line-break/></text:span><text:span text:style-name="T51"> </text:span><text:span text:style-name="T52"><text:line-break/></text:span><text:span text:style-name="T53">Wymagane dokumenty</text:span><text:span text:style-name="T54">: </text:span><text:a xlink:href="http://www.tymbark.pl/files/fck/File/formularz_wniosku.doc" office:target-frame-name="_top" xlink:show="replace"><text:span text:style-name="T55">Wniosek o wydanie pozwolenia na usunięcie drzew lub krzewów</text:span></text:a><text:span text:style-name="T56"> przygotowany w oparciu o art. 83b ustawy o ochronie przyrody, zawierają</text:span><text:span text:style-name="T57">cy:</text:span></text:p>
      <text:p text:style-name="P58">1.imię, nazwisko i adres albo nazwę i siedzibę posiadacza i właściciela  nieruchomości albo właściciela urządzeń, jeżeli drzewa i krzewy zagrażają funkcjonowaniu tych urządzeń. (art.49 § 1 Kodeksu cywilnego;</text:p>
      <text:p text:style-name="P59">2.oświadczenie o posiadanym tytule prawnym do władania nieruchomością albo oświadczenie o posiadanym prawie własności urządzeń, o których mowa w art. 49 § 1 Kodeksu cywilnego</text:p>
      <text:p text:style-name="P60">3.zgoda właściciela nieruchomości, jeżeli jest wymagana, lub oświadczenie o udostępnieniu informacji, o której mowa w art. 83<text:s/>ust. 4:</text:p>
      <text:p text:style-name="P61">4.nazwę gatunku drzewa lub krzewu;</text:p>
      <text:p text:style-name="P62">5.obwód pnia drzewa mierzonego na wysokości 130 cm; a w przypadku, gdy na tej wysokości drzewo:</text:p>
      <text:p text:style-name="P63">a)posiada kilka pni – obwód każdego z tych pni,</text:p>
      <text:p text:style-name="P64">b) nie posiada pnia – obwód pnia bezpośrednio poniżej korony drzewa;</text:p>
      <text:p text:style-name="P65">6.wielkość powierzchni, z której zostanie usunięty krzew;</text:p>
      <text:p text:style-name="P66">7.miejsce, przyczynę, termin zamierzonego usunięcia drzewa lub krzewu, oraz wskazanie czy usuniecie wynika z celu związanego z prowadzeniem działalności gospodarczej;</text:p>
      <text:p text:style-name="P67">8. rysunek, mapę albo wykonany<text:s/>przez projektanta posiadającego odpowiednie uprawnienia budowlane projekt zagospodarowania działki lub terenu w przypadku realizacji inwestycji, dla której jest on wymagany zgodnie z ustawą z dnia 7 lipca 1994 r. – Prawo budowlane – określające usytuowanie drzewa lub krzewu w odniesieniu do granic nieruchomości i obiektów budowlanych istniejących lub projektowanych na tej nieruchomości;</text:p>
      <text:p text:style-name="P68">9.projekt planu:</text:p>
      <text:p text:style-name="P69">a) nasadzeń zastępczych, rozumianych, jako posadzenie drzew lub krzewów, w liczbie nie mniejszej niż liczba usuwanych drzew lub o powierzchni nie mniejszej niż powierzchnia<text:s/><text:soft-page-break/>usuwanych krzewów, stanowiących kompensację przyrodniczą za usuwane drzewa i krzewy w rozumieniu art. 3 pkt 8 ustawy z dnia 27 kwietnia 2001 r. – Prawo ochrony środowiska lub</text:p>
      <text:p text:style-name="P70">b)  przesadzenia drzewa lub krzewu</text:p>
      <text:p text:style-name="P71">– jeżeli są planowane, wykonany w formie rysunku, mapy lub projektu zagospodarowania działki lub terenu, oraz informację o liczbie, gatunku lub odmianie drzew lub krzewów oraz miejscu i planowanym terminie ich wykonania;</text:p>
      <text:p text:style-name="P72">10.decyzję o<text:s/>środowiskowych uwarunkowaniach albo postanowienie w sprawie uzgodnienia warunków realizacji przedsięwzięcia w zakresie oddziaływania na obszar Natura 2000, w przypadku realizacji przedsięwzięcia, dla którego wymagane jest ich uzyskanie zgodnie z ustawą z<text:s/>dnia 3 października 2008 r. o udostępnianiu informacji o środowisku i jego ochronie, udziale społeczeństwa w ochronie środowiska oraz o ocenach oddziaływania na środowisko, oraz postanowienie uzgadniające wydawane przez właściwego regionalnego dyrektora ochrony środowiska w ramach ponownej oceny oddziaływania na środowisko, jeżeli jest wymagana lub została przeprowadzona na wniosek realizującego przedsięwzięcie;</text:p>
      <text:p text:style-name="P73">11.zezwolenie w stosunku do gatunków chronionych na czynności podlegające zakazom określonym w<text:s/>art. 51 ust. 1 pkt 1–4 i 10 oraz w art. 52 ust. 1 pkt 1, 3, 7, 8, 12, 13 i 15, jeżeli zostało wydane.</text:p>
      <text:p text:style-name="P74">Oświadczenia, o których mowa w pkt 2 i 3, składa się pod rygorem odpowiedzialności karnej za składanie fałszywych zeznań.</text:p>
      <text:p text:style-name="P75"/>
      <text:p text:style-name="P76">Nie jest wymagane uzyskanie zezwolenia (decyzji) Wójta na usunięcie między innymi:</text:p>
      <text:p text:style-name="P77"><text:span text:style-name="T78">1) <text:s/> krzewu albo krzewów rosnących w skupisku, o powierzchni do 25 m</text:span><text:span text:style-name="T79">2</text:span><text:span text:style-name="T80">;</text:span></text:p>
      <text:p text:style-name="P81">2) krzewów na terenach pokrytych roślinnością pełniącą funkcje ozdobne, urządzoną pod względem rozmieszczenia i doboru gatunków<text:s/>posadzonych roślin, z wyłączeniem krzewów w pasie drogowym drogi publicznej, na terenie nieruchomości wpisanej do rejestru zabytków oraz na terenach zieleni;</text:p>
      <text:p text:style-name="P82">3) <text:s/> drzew, których obwód pnia na wysokości 5 cm nie przekracza:</text:p>
      <text:p text:style-name="P83">a) 80 cm - w przypadku topoli, wierzb, klonu jesionolistnego oraz klonu srebrzystego,</text:p>
      <text:p text:style-name="P84">b) 65 cm - w przypadku kasztanowca zwyczajnego, robinii akacjowej oraz platanu klonolistnego,</text:p>
      <text:p text:style-name="P85">c) 50 cm - w przypadku pozostałych gatunków drzew;</text:p>
      <text:p text:style-name="P86">3a) <text:s/> drzew lub krzewów, które rosną na nieruchomościach stanowiących własność osób fizycznych i są usuwane na cele niezwiązane z prowadzeniem działalności gospodarczej;</text:p>
      <text:p text:style-name="P87">3b) <text:s/> drzew lub krzewów usuwanych w celu przywrócenia gruntów nieużytkowanych do użytkowania rolniczego;</text:p>
      <text:p text:style-name="P88">4) drzew lub krzewów na plantacjach lub<text:s/>w lasach w rozumieniu ustawy z dnia 28 września 1991 r. o lasach;</text:p>
      <text:soft-page-break/>
      <text:p text:style-name="P89">5) drzew lub krzewów owocowych, z wyłączeniem rosnących na terenie nieruchomości wpisanej do rejestru zabytków lub na terenach zieleni;</text:p>
      <text:p text:style-name="P90">6) drzew lub krzewów usuwanych w związku z funkcjonowaniem ogrodów botanicznych lub zoologicznych;</text:p>
      <text:p text:style-name="P91">7) drzew lub krzewów usuwanych na podstawie decyzji właściwego organu z obszarów położonych między linią brzegu a wałem przeciwpowodziowym lub naturalnym wysokim brzegiem, w który wbudowano trasę wału przeciwpowodziowego, z wału przeciwpowodziowego i terenu w odległości mniejszej niż 3 m od stopy wału;</text:p>
      <text:p text:style-name="P92">8) drzew lub krzewów, które utrudniają widoczność sygnalizatorów i pociągów, a także utrudniają eksploatację urządzeń kolejowych albo powodują tworzenie na torowiskach zasp śnieżnych, usuwanych na podstawie decyzji właściwego organu;</text:p>
      <text:p text:style-name="P93">9) drzew lub krzewów stanowiących przeszkody lotnicze, usuwanych na podstawie decyzji właściwego organu;</text:p>
      <text:p text:style-name="P94">10) drzew lub krzewów usuwanych na podstawie decyzji właściwego organu ze<text:s/>względu na potrzeby związane z utrzymaniem urządzeń melioracji wodnych szczegółowych;</text:p>
      <text:p text:style-name="P95">11) drzew lub krzewów usuwanych z obszaru parku narodowego lub rezerwatu przyrody nieobjętego ochroną krajobrazową;</text:p>
      <text:p text:style-name="P96">12) drzew lub krzewów usuwanych w ramach zadań wynikających z planu ochrony lub zadań ochronnych parku narodowego lub rezerwatu przyrody, planu ochrony parku krajobrazowego, albo planu zadań ochronnych lub planu ochrony dla obszaru Natura 2000;</text:p>
      <text:p text:style-name="P97">13) prowadzenia akcji ratowniczej przez jednostki ochrony przeciwpożarowej lub inne właściwe służby ustawowo powołane do niesienia pomocy osobom w stanie nagłego zagrożenia życia lub zdrowia;</text:p>
      <text:p text:style-name="P98">14) drzew lub krzewów stanowiących złomy lub wywroty usuwanych przez:</text:p>
      <text:p text:style-name="P99"><text:span text:style-name="T100">a) jednostki ochrony przeciwpożarowej, jednostki Sił Zbrojn</text:span><text:span text:style-name="T101">ych Rzeczypospolitej Polskiej, właścicieli urządzeń, o których mowa w<text:s/></text:span><text:a xlink:href="https://sip.lex.pl/#/dokument/16785996?unitId=art(49)par(1)&amp;cm=DOCUMENT" office:target-frame-name="_top" xlink:show="replace"><text:span text:style-name="T102">art. 49 § 1</text:span></text:a><text:span text:style-name="T103"><text:s/>Kodeksu cywilnego, zarządców dróg, zarządców infrastruktury kolejowej, gminne lub pow</text:span><text:span text:style-name="T104">iatowe jednostki oczyszczania lub inne podmioty działające w tym zakresie na zlecenie gminy lub powiatu,</text:span></text:p>
      <text:p text:style-name="P105">b) inne podmioty lub osoby, po przeprowadzeniu oględzin przez organ właściwy do wydania zezwolenia na usunięcie drzewa lub krzewu, potwierdzających, że<text:s/>drzewa lub krzewy stanowią złom lub wywrot;</text:p>
      <text:p text:style-name="P106">15) drzew lub krzewów należących do gatunków obcych, określonych w przepisach wydanych na podstawie art. 120 ust. 2f. ustawy o ochronie przyrody</text:p>
      <text:p text:style-name="P107"/>
      <text:p text:style-name="P108"/>
      <text:p text:style-name="P109"/>
      <text:p text:style-name="P110"><text:span text:style-name="T111">Forma  załatwienia</text:span></text:p>
      <text:p text:style-name="P112">Zezwolenie lub odmowa wydania zezwolenia (w<text:s/>formie decyzji administracyjnej) na usunięcie drzew lub krzewów</text:p>
      <text:p text:style-name="P113"><text:span text:style-name="T114">Termin załatwienia sprawy:</text:span></text:p>
      <text:p text:style-name="P115">1. W ciągu 1 miesiąca.</text:p>
      <text:p text:style-name="P116">2. W sprawach szczególnie skomplikowanych do 2 miesięcy od dnia złożenia <text:s text:c="2"/>kompletnego wniosku. </text:p>
      <text:p text:style-name="P117"><text:span text:style-name="T118">Wnioski można składać:</text:span></text:p>
      <text:p text:style-name="P119"><text:span text:style-name="T120">1. Sekretariat Urzędu<text:s/></text:span><text:span text:style-name="T121">Gminy w Lipinkach Łużyckich</text:span><text:span text:style-name="T122"><text:line-break/></text:span><text:span text:style-name="T123">Dokumenty uzyskiwane w postępowaniu:</text:span></text:p>
      <text:p text:style-name="P124"><text:span text:style-name="T125">1. Protokół z oględzin w terenie lub rozprawy administracyjnej w terenie z udziałem stron.</text:span><text:span text:style-name="T126"><text:line-break/></text:span><text:span text:style-name="T127">Tryb odwoławczy:</text:span></text:p>
      <text:p text:style-name="P128">Odwołanie wnosi się do Samorządowego Kolegium Odwoławczego w Zielonej Górze za pośrednictwem Wójta Gminy Lipinki Łużyckie w terminie 14 dni od dnia doręczenia decyzji<text:s/></text:p>
      <text:p text:style-name="P129">Stronie</text:p>
      <text:p text:style-name="P130"><text:span text:style-name="T131">W myśl art. 127a ustawy z dnia 14 czerwca 1960 r. Kodeks Postępowania admin</text:span><text:span text:style-name="T132">i</text:span><text:span text:style-name="T133">stracyjnego </text:span><text:span text:style-name="T134"><text:line-break/></text:span><text:span text:style-name="T135">§ 1. W trakcie biegu terminu do wniesienia odwołania strona może zrzec się prawa do wni</text:span><text:span text:style-name="T136">e</text:span><text:span text:style-name="T137">sienia odwołania w</text:span><text:span text:style-name="T138">o</text:span><text:span text:style-name="T139">bec organu administracji publicznej, który wydał decyzję.</text:span><text:span text:style-name="T140"><text:line-break/></text:span><text:span text:style-name="T141">§ 2. Z dniem doręczenia organowi administracji publicznej oświadczenia o zrzeczeniu się prawa do wniesienia odwołania przez ostatnią ze stron postępowania, decyzja staje się ost</text:span><text:span text:style-name="T142">a</text:span><text:span text:style-name="T143">teczna i prawomocna.</text:span></text:p>
      <text:p text:style-name="P144"><text:span text:style-name="T145">Opłaty:</text:span></text:p>
      <text:p text:style-name="P146">1. Wniosek  zwolniony od opłaty skarbowej</text:p>
      <text:p text:style-name="P147">2. Decyzja zwolniona od opłaty skarbowej</text:p>
      <text:p text:style-name="P148">3. Opłata skarbowa od złożenia dokumentu stwierdzającego udzielenie pełnomocnictwa lub prokury albo jego odpisu, wypisu lub kopii wynosi 17 zł ( z wyłączeniem pełnomocnictwa udzielonego małżonkowi, wstępnemu, zstępnemu lub rodzeństwu, lub gdy mocodawcą jest podmiot zwolniony z opłaty skarbowej). </text:p>
      <text:p text:style-name="P149"><text:span text:style-name="T150">Dodatkowe informacje:</text:span></text:p>
      <text:p text:style-name="P151"><text:span text:style-name="T152">Decyzja n</text:span><text:span text:style-name="T153">a usunięcie drzew lub krzewów może być wydawana z naliczeniem opłaty. Jednak są przypadki, w których nie nalicza się opłat za wycinkę tj.:</text:span></text:p>
      <text:p text:style-name="P154">1.drzew lub krzewów, na których usunięcie nie jest wymagane zezwolenie;</text:p>
      <text:p text:style-name="P155">2.drzew lub krzewów, na których usunięcie osoba fizyczna uzyskała zezwolenie na cele niezwiązane z prowadzeniem działalności gospodarczej;</text:p>
      <text:p text:style-name="P156">3.drzew lub krzewów, jeżeli usunięcie jest związane z odnową i pielęgnacją drzew rosnących na terenie nieruchomości wpisanej do rejestru zabytków;</text:p>
      <text:p text:style-name="P157">4.drzew lub krzewów, które zagrażają bezpieczeństwu ludzi lub mienia w istniejących obiektach budowlanych lub funkcjonowaniu urządzeń, o których mowa w art. 49 § 1 Kodeksu cywilnego;</text:p>
      <text:p text:style-name="P158">5.drzew lub krzewów, które zagrażają bezpieczeństwu ruchu drogowego lub kolejowego albo<text:s/>bezpieczeństwu żeglugi;</text:p>
      <text:p text:style-name="P159">6.drzew lub krzewów w związku z przebudową dróg publicznych lub linii kolejowych;</text:p>
      <text:soft-page-break/>
      <text:p text:style-name="P160">7. drzew, których obwód pnia mierzony na wysokości 130 cm nie przekracza:</text:p>
      <text:p text:style-name="P161">a) 120 cm – w przypadku topoli, wierzb, kasztanowca zwyczajnego, klonu jesionolistnego, klonu srebrzystego, robinii akacjowej oraz platanu klonolistnego,</text:p>
      <text:p text:style-name="P162">b) 80 cm – w przypadku pozostałych gatunków drzew</text:p>
      <text:p text:style-name="P163">- w celu przywrócenia gruntów nieużytkowanych do użytkowania innego niż rolnicze, zgodnego z przeznaczeniem terenu, określonym w<text:s/>miejscowym planie zagospodarowania przestrzennego lub decyzji o warunkach zabudowy i zagospodarowania terenu;</text:p>
      <text:p text:style-name="P164"><text:span text:style-name="T165">8.krzewu lub krzewów rosnących w skupiskach, pokrywających grunt o powierzchni do 50 m</text:span><text:span text:style-name="T166">2</text:span><text:span text:style-name="T167">,</text:span></text:p>
      <text:p text:style-name="P168">- w celu przywrócenia gruntów nieużytkowanych do<text:s/>użytkowania innego niż rolnicze, zgodnego z przeznaczeniem terenu, określonym w miejscowym planie zagospodarowania przestrzennego lub decyzji o warunkach zabudowy i zagospodarowania terenu.</text:p>
      <text:p text:style-name="P169">9.drzew lub krzewów w związku z zabiegami pielęgnacyjnymi drzew<text:s/>lub krzewów na terenach zieleni;</text:p>
      <text:p text:style-name="P170">10.drzew lub krzewów, które obumarły lub nie rokują szansy na przeżycie, z przyczyn niezależnych od posiadacza nieruchomości;</text:p>
      <text:p text:style-name="P171">11.topoli o obwodzie pnia mierzonym na wysokości 130 cm wynoszącym powyżej 100 cm, nienależących<text:s/>do gatunków rodzimych, jeżeli zostaną zastąpione w najbliższym sezonie wegetacyjnym drzewami innych gatunków;</text:p>
      <text:p text:style-name="P172">12.drzew lub krzewów, jeżeli usunięcie wynika z potrzeb ochrony roślin, zwierząt i grzybów objętych ochroną gatunkową lub ochrony siedlisk przyrodniczych;</text:p>
      <text:p text:style-name="P173">13.drzew lub krzewów z grobli stawów rybnych;</text:p>
      <text:p text:style-name="P174">14.drzew lub krzewów, jeżeli usunięcie jest związane z regulacją i utrzymaniem koryt cieków naturalnych, wykonywaniem i utrzymaniem urządzeń wodnych służących kształtowaniu zasobów wodnych oraz ochronie przeciwpowodziowej w zakresie niezbędnym do wykonania i utrzymania tych urządzeń;</text:p>
      <text:p text:style-name="P175">15.drzew lub krzewów usuwanych z terenu poligonów lub placów ćwiczeń, służących obronności państwa.</text:p>
      <text:p text:style-name="P176"/>
      <text:p text:style-name="P177"><text:span text:style-name="T178">Właściwa pielęgnacja drzew!!!</text:span></text:p>
      <text:p text:style-name="P179">Zgodnie z znowelizowaną ustawą o ochronie<text:s/>przyrody prace w obrębie korony drzewa nie mogą prowadzić do usunięcia gałęzi w wymiarze przekraczającym 30% korony, która rozwinęła się w całym okresie rozwoju drzewa, chyba, że mają na celu:</text:p>
      <text:p text:style-name="P180">1) usunięcie gałęzi obumarłych lub nadłamanych;</text:p>
      <text:p text:style-name="P181">2) utrzymywanie uformowanego kształtu korony drzewa;</text:p>
      <text:p text:style-name="P182">3) wykonanie specjalistycznego zabiegu w celu przywróceniu statyki drzewa (na podstawie dokumentacji, w tym dokumentacji fotograficznej, wskazującej na konieczność przeprowadzenia takiego zabiegu);</text:p>
      <text:p text:style-name="P183"><text:span text:style-name="T184">Usunięcie gałęzi w<text:s/></text:span><text:span text:style-name="T185">wymiarze przekraczającym 30% korony, która rozwinęła się w całym okresie rozwoju drzewa </text:span><text:span text:style-name="T186">stanowi uszkodzenie drzewa.</text:span></text:p>
      <text:p text:style-name="P187"><text:span text:style-name="T188">Usunięcie gałęzi w wymiarze przekraczającym 50% korony, która rozwinęła się w całym okresie rozwoju drzewa </text:span><text:span text:style-name="T189">stanowi zniszczenie drzewa.</text:span></text:p>
      <text:p text:style-name="P190">Uszkodzenie lub zniszczenie drzewa podlega karze administracyjnej. Karę wpłaca się w wysokości 30 % zaraz po ostateczności decyzji a 70 % wysokości kary można odroczyć na<text:s/><text:soft-page-break/>okres 5 lat, jeżeli stopień zniszczenia drzewa lub krzewu nie wyklucza zachowania jego żywotności.</text:p>
      <text:p text:style-name="P191">Wójt, burmistrz alba prezydent miasta wymierza administracyjną karę pieniężną za:</text:p>
      <text:p text:style-name="P192">1) usunięcie drzewa lub krzewu bez wymaganego zezwolenia;</text:p>
      <text:p text:style-name="P193">2) usunięcie drzewa lub krzewu bez zgody posiadacza nieruchomości;</text:p>
      <text:p text:style-name="P194">3) zniszczenie drzewa lub krzewu (w tym za usunięcie ponad 50% gałęzi);</text:p>
      <text:p text:style-name="P195">4) uszkodzenie drzewa spowodowane wykonywaniem prac w obrębie korony drzewa (w tym za usunięcie ponad 30% gałęzi). </text:p>
      <text:p text:style-name="P196"> 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spacing" style:display-name="nospacing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gusia</meta:initial-creator>
    <dc:creator>Bogusia</dc:creator>
    <meta:creation-date>2017-09-07T11:13:00Z</meta:creation-date>
    <dc:date>2017-09-07T11:56:00Z</dc:date>
    <meta:template xlink:href="Normal" xlink:type="simple"/>
    <meta:editing-cycles>3</meta:editing-cycles>
    <meta:editing-duration>PT1980S</meta:editing-duration>
    <meta:document-statistic meta:page-count="7" meta:paragraph-count="32" meta:word-count="2337" meta:character-count="16333" meta:row-count="116" meta:non-whitespace-character-count="14028"/>
  </office:meta>
</office:document-meta>
</file>