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041cm" fo:margin-top="0cm" fo:margin-bottom="0cm" table:align="left" style:writing-mode="lr-tb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0.503cm"/>
    </style:style>
    <style:style style:name="Tabela1.C" style:family="table-column">
      <style:table-column-properties style:column-width="0.506cm"/>
    </style:style>
    <style:style style:name="Tabela1.f" style:family="table-column">
      <style:table-column-properties style:column-width="0.529cm"/>
    </style:style>
    <style:style style:name="Tabela1.1" style:family="table-row">
      <style:table-row-properties style:min-row-height="0.72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C1" style:family="table-cell">
      <style:table-cell-properties fo:background-color="#000000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margin-left="12.488cm" fo:margin-right="0cm" fo:text-indent="0cm" style:auto-text-indent="false" style:page-number="auto"/>
    </style:style>
    <style:style style:name="P4" style:family="paragraph" style:parent-style-name="Standard">
      <style:paragraph-properties fo:margin-top="0cm" fo:margin-bottom="0.212cm" fo:line-height="150%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</style:style>
    <style:style style:name="P6" style:family="paragraph" style:parent-style-name="Standard">
      <style:paragraph-properties fo:margin-top="0cm" fo:margin-bottom="0.212cm" fo:line-height="15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212cm" fo:line-height="15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margin-top="0cm" fo:margin-bottom="0.212cm" fo:line-height="150%"/>
      <style:text-properties style:font-name="Times New Roman" fo:language="de" fo:country="DE"/>
    </style:style>
    <style:style style:name="P9" style:family="paragraph" style:parent-style-name="Standard">
      <style:paragraph-properties fo:margin-left="-0.041cm" fo:margin-right="0cm" fo:margin-top="0cm" fo:margin-bottom="0.212cm" fo:line-height="150%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7.493cm" fo:margin-right="0cm" fo:margin-top="0cm" fo:margin-bottom="0.212cm" fo:line-height="100%" fo:text-indent="1.249cm" style:auto-text-indent="false"/>
    </style:style>
    <style:style style:name="P11" style:family="paragraph" style:parent-style-name="Standard">
      <style:paragraph-properties fo:margin-left="8.742cm" fo:margin-right="0cm" fo:margin-top="0cm" fo:margin-bottom="0.212cm" fo:line-height="100%" fo:text-indent="1.24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style:text-underline-style="solid" style:text-underline-width="auto" style:text-underline-color="font-color"/>
    </style:style>
    <style:style style:name="T7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Załącznik nr 3</text:span></text:p>
      <text:p text:style-name="P1"><text:span text:style-name="T4">INFORMACJA BENEFICJENTA O ZREALIZOWANIU ZADANIA OBJĘTEGO DOFINANSOWANIEM</text:span></text:p>
      <text:p text:style-name="Standard"><text:span text:style-name="T2"><text:s/>Imię i nazwisko/nazwa </text:span></text:p>
      <text:p text:style-name="Standard"><text:span text:style-name="T2">……………………………...……..........................................................................................…. </text:span></text:p>
      <text:p text:style-name="Standard"><text:span text:style-name="T2">Data zawarcia umowy: </text:span></text:p>
      <text:p text:style-name="Standard"><text:span text:style-name="T2">...................................................................................................................................................... </text:span></text:p>
      <text:p text:style-name="Standard"><text:span text:style-name="T2">Nr umowy: </text:span></text:p>
      <text:p text:style-name="Standard"><text:span text:style-name="T2">.....................................................................................................................................................</text:span></text:p>
      <text:p text:style-name="Standard"><text:span text:style-name="T2"><text:s/>PESEL: ...................................................................................................................................... </text:span></text:p>
      <text:p text:style-name="P4"><text:span text:style-name="T2">Informuję, że zadanie polegające na wymianie istniejącego urządzenia grzewczego opalanego paliwem stałym zostało zrealizowane. </text:span></text:p>
      <text:p text:style-name="P4"><text:span text:style-name="T2">Na nieruchomości (w lokalu), położonej/ym na działce nr ……….............. obręb ewidencyjny ………... w miejscowości ........................................... przy ulicy ............................................... numer ............ zostało zamontowane urządzenie ........................................................................</text:span></text:p>
      <text:p text:style-name="P4"><text:span text:style-name="T2">…………………………………………………………………………………………………... </text:span></text:p>
      <text:p text:style-name="P4"><text:span text:style-name="T2">(wpisać rodzaj zainstalowanego ogrzewania) <text:line-break/>i ogrzewa nieruchomość/lokal o powierzchni …………...…… m2. </text:span></text:p>
      <text:p text:style-name="P4"><text:span text:style-name="T4">Rachunek bankowy do wypłaty dotacji w formie refundacji:</text:span></text:p>
      <text:p text:style-name="P4"><text:span text:style-name="T2">Imię i nazwisko właściciela rachunku bankowego:……………………………………………..</text:span></text:p>
      <text:p text:style-name="P4"><text:span text:style-name="T2">Nazwa banku:……………………………………………………………………………………</text:span></text:p>
      <text:p text:style-name="P4"><text:span text:style-name="T2">Numer rachunku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column table:style-name="Tabela1.C"/>
        <table:table-column table:style-name="Tabela1.B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column table:style-name="Tabela1.C"/>
        <table:table-column table:style-name="Tabela1.A" table:number-columns-repeated="3"/>
        <table:table-column table:style-name="Tabela1.C"/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B"/>
        <table:table-column table:style-name="Tabela1.C"/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6"/>
      <text:p text:style-name="P2"><text:span text:style-name="T6">Oświadczam/my, że wyrażam/my zgodę na wypłatę otrzymanej dotacji <text:s/>na powyżej wskazany rachunek bankowy</text:span><text:span text:style-name="T1">. <text:s/></text:span></text:p>
      <text:p text:style-name="P6"/>
      <text:p text:style-name="P6"/>
      <text:p text:style-name="P10"><text:span text:style-name="T2">……………………………………… </text:span></text:p>
      <text:p text:style-name="P11"><text:span text:style-name="T7">(podpis Wnioskodawcy) </text:span></text:p>
      <text:p text:style-name="P7"/>
      <text:p text:style-name="P4"><text:bookmark text:name="Bookmark"/><text:soft-page-break/><text:span text:style-name="T5">Wymagane załączniki do wniosku: </text:span></text:p>
      <text:p text:style-name="P5"><text:span text:style-name="T1">1. Faktury potwierdzające wysokość poniesionych wydatków, o których mowa w § 3 ust. 1 regulaminu udzielania dotacji celowej na finansowanie kosztów inwestycji zmierzających do ograniczenia emisji zanieczyszczeń do powietrza atmosferycznego, związanych z celami grzewczymi obiektów położonych na terenie Gminy Lipinki Łużyckie z dowodem uiszczenia opłaty za faktury. </text:span></text:p>
      <text:p text:style-name="P4"><text:span text:style-name="T1">2. Dokument uprawniający do realizacji zadania, wynikający z odrębnych przepisów, w tym ustawy Prawo Budowlane. </text:span></text:p>
      <text:p text:style-name="P4"><text:span text:style-name="T3">3. Dokument potwierdzający, że zamontowany kocioł na paliwo stałe, spełnia minimum standard emisyjny zgodny z 5 klasą granicznych wartości emisji zanieczyszczeń normy Ecodesign i PN-EN 303-5:2012.</text:span></text:p>
      <text:p text:style-name="P8"/>
      <text:p text:style-name="P4"><text:span text:style-name="T2">Adnotacje urzędowe: ……………………………………………………………………………………...................……………………………………………………………………………………………..….……………………………………………………………………..………………..........................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00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a</meta:initial-creator>
    <dc:creator>Promocja</dc:creator>
    <meta:editing-cycles>2</meta:editing-cycles>
    <meta:creation-date>2022-02-02T10:59:00</meta:creation-date>
    <dc:date>2022-02-02T10:59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25" meta:word-count="204" meta:character-count="25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